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ontserrat" svg:font-family="Montserrat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style:font-name="Times New Roman" fo:font-size="14pt" fo:font-weight="bold" style:letter-kerning="true" style:font-name-asian="Batang" style:font-size-asian="14pt" style:font-weight-asian="bold" style:font-name-complex="Arial1" style:font-size-complex="14pt"/>
    </style:style>
    <style:style style:name="P2" style:family="paragraph" style:parent-style-name="Standard">
      <style:paragraph-properties fo:line-height="100%" fo:text-align="center" style:justify-single-word="false" style:vertical-align="baseline"/>
      <style:text-properties style:font-name="Times New Roman" fo:font-size="14pt" fo:font-weight="bold" style:letter-kerning="true" style:font-name-asian="Batang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style:font-name="Times New Roman"/>
    </style:style>
    <style:style style:name="P4" style:family="paragraph" style:parent-style-name="Standard">
      <style:paragraph-properties fo:margin-top="0.212cm" fo:margin-bottom="0cm" style:contextual-spacing="false" fo:line-height="100%" fo:text-align="justify" style:justify-single-word="false" style:vertical-align="baseline"/>
      <style:text-properties style:font-name="Times New Roman" fo:font-weight="bold" style:letter-kerning="true" style:font-name-asian="Batang" style:font-weight-asian="bold" style:font-name-complex="Calibri" style:font-weight-complex="bold"/>
    </style:style>
    <style:style style:name="P5" style:family="paragraph" style:parent-style-name="Standard">
      <style:paragraph-properties fo:margin-top="0.212cm" fo:margin-bottom="0.212cm" style:contextual-spacing="false" fo:line-height="100%" style:vertical-align="baseline"/>
      <style:text-properties style:font-name="Times New Roman" fo:font-weight="bold" style:letter-kerning="true" style:font-name-asian="Batang" style:font-weight-asian="bold" style:font-name-complex="Calibri"/>
    </style:style>
    <style:style style:name="P6" style:family="paragraph" style:parent-style-name="Standard">
      <style:paragraph-properties fo:margin-right="0.09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right="0.09cm" fo:margin-top="0.423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style:letter-kerning="true" style:font-name-asian="Batang" style:font-name-complex="Calibri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9" style:family="paragraph" style:parent-style-name="Akapit_20_z_20_listą" style:list-style-name="WW8Num7">
      <style:paragraph-properties fo:margin-top="0cm" fo:margin-bottom="0.353cm" style:contextual-spacing="true" fo:line-height="100%" fo:text-align="justify" style:justify-single-word="false"/>
      <style:text-properties style:font-name="Times New Roman" officeooo:paragraph-rsid="0024746a"/>
    </style:style>
    <style:style style:name="P10" style:family="paragraph" style:parent-style-name="Akapit_20_z_20_listą" style:list-style-name="WW8Num7">
      <style:paragraph-properties fo:margin-left="0.751cm" fo:margin-right="0cm" fo:margin-top="0cm" fo:margin-bottom="0.353cm" style:contextual-spacing="true" fo:line-height="100%" fo:text-align="justify" style:justify-single-word="false" fo:text-indent="-0.63cm" style:auto-text-indent="false"/>
      <style:text-properties style:font-name="Times New Roman"/>
    </style:style>
    <style:style style:name="P11" style:family="paragraph" style:parent-style-name="Akapit_20_z_20_listą" style:list-style-name="WW8Num4">
      <style:paragraph-properties fo:margin-top="0cm" fo:margin-bottom="0.353cm" style:contextual-spacing="true" fo:line-height="100%" fo:text-align="justify" style:justify-single-word="false"/>
      <style:text-properties style:font-name="Times New Roman"/>
    </style:style>
    <style:style style:name="P12" style:family="paragraph" style:parent-style-name="Akapit_20_z_20_listą" style:list-style-name="WW8Num7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3" style:family="paragraph" style:parent-style-name="Styl1">
      <style:paragraph-properties fo:margin-left="0.63cm" fo:margin-right="0cm" fo:line-height="100%"/>
      <style:text-properties fo:color="#000000" loext:opacity="100%" style:font-name="Times New Roman" style:font-name-complex="Calibri"/>
    </style:style>
    <style:style style:name="P14" style:family="paragraph" style:parent-style-name="Styl1">
      <style:paragraph-properties fo:margin-left="0.63cm" fo:margin-right="0cm" fo:line-height="100%"/>
      <style:text-properties style:font-name="Times New Roman" style:font-name-complex="Calibri"/>
    </style:style>
    <style:style style:name="P15" style:family="paragraph" style:parent-style-name="Standard">
      <style:paragraph-properties fo:margin-top="0.423cm" fo:margin-bottom="0cm" style:contextual-spacing="false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16" style:family="paragraph" style:parent-style-name="Akapit_20_z_20_listą" style:list-style-name="WW8Num10">
      <loext:graphic-properties draw:fill="solid" draw:fill-color="#ffffff"/>
      <style:paragraph-properties fo:margin-left="0.75cm" fo:margin-right="0cm" fo:margin-top="0cm" fo:margin-bottom="0cm" style:contextual-spacing="false" fo:line-height="100%" fo:text-align="justify" style:justify-single-word="false" fo:text-indent="-0.63cm" style:auto-text-indent="false" fo:background-color="#ffffff"/>
      <style:text-properties style:font-name="Times New Roman"/>
    </style:style>
    <style:style style:name="P17" style:family="paragraph" style:parent-style-name="Akapit_20_z_20_listą" style:list-style-name="WW8Num10">
      <loext:graphic-properties draw:fill="solid" draw:fill-color="#ffffff"/>
      <style:paragraph-properties fo:margin-top="0.245cm" fo:margin-bottom="0.353cm" style:contextual-spacing="true" fo:line-height="100%" fo:text-align="justify" style:justify-single-word="false" fo:background-color="#ffffff"/>
      <style:text-properties style:font-name="Times New Roman"/>
    </style:style>
    <style:style style:name="P18" style:family="paragraph" style:parent-style-name="Akapit_20_z_20_listą" style:list-style-name="WW8Num10">
      <style:paragraph-properties fo:margin-left="0.751cm" fo:margin-right="0cm" fo:margin-top="0cm" fo:margin-bottom="0.353cm" style:contextual-spacing="true" fo:line-height="100%" fo:text-align="justify" style:justify-single-word="false" fo:text-indent="-0.63cm" style:auto-text-indent="false"/>
      <style:text-properties style:font-name="Times New Roman"/>
    </style:style>
    <style:style style:name="P19" style:family="paragraph" style:parent-style-name="Akapit_20_z_20_listą" style:list-style-name="WW8Num10">
      <loext:graphic-properties draw:fill="solid" draw:fill-color="#ffffff"/>
      <style:paragraph-properties fo:margin-left="0.751cm" fo:margin-right="0cm" fo:margin-top="0.245cm" fo:margin-bottom="0.353cm" style:contextual-spacing="true" fo:line-height="100%" fo:text-align="justify" style:justify-single-word="false" fo:text-indent="-0.63cm" style:auto-text-indent="false" fo:background-color="#ffffff"/>
      <style:text-properties style:font-name="Times New Roman"/>
    </style:style>
    <style:style style:name="P20" style:family="paragraph" style:parent-style-name="Akapit_20_z_20_listą" style:list-style-name="WW8Num10">
      <style:paragraph-properties fo:margin-top="0cm" fo:margin-bottom="0.353cm" style:contextual-spacing="true" fo:line-height="100%" fo:text-align="justify" style:justify-single-word="false"/>
      <style:text-properties style:font-name="Times New Roman"/>
    </style:style>
    <style:style style:name="P21" style:family="paragraph" style:parent-style-name="Akapit_20_z_20_listą" style:list-style-name="WW8Num10">
      <style:paragraph-properties fo:margin-top="0cm" fo:margin-bottom="0.353cm" style:contextual-spacing="true" fo:line-height="100%"/>
      <style:text-properties style:font-name="Times New Roman"/>
    </style:style>
    <style:style style:name="P22" style:family="paragraph" style:parent-style-name="Akapit_20_z_20_listą" style:list-style-name="WW8Num10">
      <loext:graphic-properties draw:fill="solid" draw:fill-color="#ffffff"/>
      <style:paragraph-properties fo:margin-left="0.751cm" fo:margin-right="0cm" fo:margin-top="0.245cm" fo:margin-bottom="0.353cm" style:contextual-spacing="true" fo:line-height="100%" fo:text-align="justify" style:justify-single-word="false" fo:text-indent="-0.63cm" style:auto-text-indent="false" fo:background-color="#ffffff"/>
      <style:text-properties style:font-name="Times New Roman" style:font-name-complex="Calibri"/>
    </style:style>
    <style:style style:name="P23" style:family="paragraph" style:parent-style-name="Akapit_20_z_20_listą" style:list-style-name="WW8Num8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/>
    </style:style>
    <style:style style:name="P24" style:family="paragraph" style:parent-style-name="Akapit_20_z_20_listą" style:list-style-name="WW8Num8">
      <loext:graphic-properties draw:fill="solid" draw:fill-color="#ffffff"/>
      <style:paragraph-properties fo:margin-top="0.245cm" fo:margin-bottom="0.353cm" style:contextual-spacing="true" fo:line-height="100%" fo:text-align="justify" style:justify-single-word="false" fo:background-color="#ffffff"/>
      <style:text-properties style:font-name="Times New Roman"/>
    </style:style>
    <style:style style:name="P25" style:family="paragraph" style:parent-style-name="Akapit_20_z_20_listą" style:list-style-name="WW8Num14">
      <style:paragraph-properties fo:margin-left="0.501cm" fo:margin-right="0cm" fo:margin-top="0cm" fo:margin-bottom="0cm" style:contextual-spacing="true" fo:line-height="100%" fo:text-align="justify" style:justify-single-word="false" fo:text-indent="-0.635cm" style:auto-text-indent="false" style:text-autospace="none"/>
      <style:text-properties style:font-name="Times New Roman"/>
    </style:style>
    <style:style style:name="P26" style:family="paragraph" style:parent-style-name="Akapit_20_z_20_listą" style:list-style-name="WW8Num14">
      <style:paragraph-properties fo:margin-left="0.501cm" fo:margin-right="0cm" fo:margin-top="0cm" fo:margin-bottom="0cm" style:contextual-spacing="true" fo:line-height="100%" fo:text-align="justify" style:justify-single-word="false" fo:text-indent="-0.635cm" style:auto-text-indent="false" style:text-autospace="none"/>
      <style:text-properties style:font-name="Times New Roman" style:font-name-complex="Calibri"/>
    </style:style>
    <style:style style:name="P27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/>
    </style:style>
    <style:style style:name="P28" style:family="paragraph" style:parent-style-name="Akapit_20_z_20_listą" style:list-style-name="WW8Num14">
      <style:paragraph-properties fo:margin-left="0.50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font-name="Times New Roman"/>
    </style:style>
    <style:style style:name="P29" style:family="paragraph" style:parent-style-name="Bez_20_odstępów">
      <style:paragraph-properties fo:margin-left="0.501cm" fo:margin-right="0cm" fo:text-align="justify" style:justify-single-word="false"/>
      <style:text-properties style:font-name="Times New Roman" officeooo:paragraph-rsid="001d4ab1"/>
    </style:style>
    <style:style style:name="P30" style:family="paragraph" style:parent-style-name="Akapit_20_z_20_listą" style:list-style-name="WW8Num15">
      <style:paragraph-properties fo:margin-left="0.501cm" fo:margin-right="0cm" fo:margin-top="0cm" fo:margin-bottom="0cm" style:contextual-spacing="false" fo:line-height="100%" fo:text-align="justify" style:justify-single-word="false" fo:text-indent="-0.751cm" style:auto-text-indent="false"/>
      <style:text-properties officeooo:paragraph-rsid="0027636e"/>
    </style:style>
    <style:style style:name="P31" style:family="paragraph" style:parent-style-name="Akapit_20_z_20_listą" style:list-style-name="WW8Num15">
      <style:paragraph-properties fo:margin-left="0.50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style:font-name-complex="Calibri"/>
    </style:style>
    <style:style style:name="P32" style:family="paragraph" style:parent-style-name="Akapit_20_z_20_listą" style:list-style-name="WW8Num1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font-name="Times New Roman"/>
    </style:style>
    <style:style style:name="P33" style:family="paragraph" style:parent-style-name="Akapit_20_z_20_listą" style:list-style-name="WW8Num12">
      <style:paragraph-properties fo:margin-left="1.501cm" fo:margin-right="0cm" fo:margin-top="0cm" fo:margin-bottom="0cm" style:contextual-spacing="true" fo:line-height="100%" fo:text-align="justify" style:justify-single-word="false" fo:text-indent="-0.635cm" style:auto-text-indent="false" style:text-autospace="none"/>
      <style:text-properties style:font-name="Times New Roman"/>
    </style:style>
    <style:style style:name="P34" style:family="paragraph" style:parent-style-name="Akapit_20_z_20_listą" style:list-style-name="WW8Num12">
      <style:paragraph-properties fo:margin-top="0cm" fo:margin-bottom="0.353cm" style:contextual-spacing="true" fo:line-height="100%" fo:text-align="justify" style:justify-single-word="false"/>
      <style:text-properties style:font-name="Times New Roman"/>
    </style:style>
    <style:style style:name="P35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 style:text-autospace="none"/>
      <style:text-properties fo:color="#000000" loext:opacity="100%" style:font-name="Times New Roman" style:font-name-asian="MS Gothic" style:font-name-complex="Calibri"/>
    </style:style>
    <style:style style:name="P36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 style:text-autospace="none"/>
      <style:text-properties style:font-name="Times New Roman"/>
    </style:style>
    <style:style style:name="P3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style:font-name-asian="MS Gothic" style:font-name-complex="Calibri"/>
    </style:style>
    <style:style style:name="P38" style:family="paragraph" style:parent-style-name="Akapit_20_z_20_listą" style:list-style-name="WW8Num6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 style:text-autospace="none"/>
      <style:text-properties style:font-name="Times New Roman"/>
    </style:style>
    <style:style style:name="P39" style:family="paragraph" style:parent-style-name="Standard" style:list-style-name="WW8Num9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-1cm" style:auto-text-indent="false" style:text-autospace="none">
        <style:tab-stops>
          <style:tab-stop style:position="1cm"/>
        </style:tab-stops>
      </style:paragraph-properties>
      <style:text-properties style:font-name="Times New Roman" style:font-name-complex="Calibri" style:language-complex="pl" style:country-complex="PL" style:font-style-complex="italic" style:font-weight-complex="bold"/>
    </style:style>
    <style:style style:name="P40" style:family="paragraph" style:parent-style-name="Standard">
      <style:paragraph-properties fo:margin-left="1.75cm" fo:margin-right="0cm" fo:margin-top="0.423cm" fo:margin-bottom="0cm" style:contextual-spacing="false" fo:line-height="100%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style:font-name="Times New Roman" style:text-underline-style="solid" style:text-underline-width="auto" style:text-underline-color="font-color" style:font-name-complex="Calibri" style:font-style-complex="italic" style:font-weight-complex="bold"/>
    </style:style>
    <style:style style:name="P41" style:family="paragraph" style:parent-style-name="Standard" style:list-style-name="WW8Num5">
      <style:paragraph-properties fo:margin-left="1.75cm" fo:margin-right="0cm" fo:margin-top="0cm" fo:margin-bottom="0cm" style:contextual-spacing="false" fo:line-height="100%" fo:text-align="justify" style:justify-single-word="false" fo:orphans="0" fo:widows="0" fo:text-indent="-0.75cm" style:auto-text-indent="false">
        <style:tab-stops>
          <style:tab-stop style:position="1.752cm"/>
        </style:tab-stops>
      </style:paragraph-properties>
      <style:text-properties style:font-name="Times New Roman" style:font-name-complex="Calibri" style:font-style-complex="italic" style:font-weight-complex="bold"/>
    </style:style>
    <style:style style:name="P42" style:family="paragraph" style:parent-style-name="Akapit_20_z_20_listą">
      <style:paragraph-properties fo:margin-left="1.131cm" fo:margin-right="0cm" fo:margin-top="0cm" fo:margin-bottom="0cm" style:contextual-spacing="false" fo:line-height="100%" fo:text-align="justify" style:justify-single-word="false" fo:orphans="0" fo:widows="0" fo:text-indent="0.619cm" style:auto-text-indent="false"/>
      <style:text-properties style:font-name="Times New Roman"/>
    </style:style>
    <style:style style:name="P43" style:family="paragraph" style:parent-style-name="Standard">
      <style:paragraph-properties fo:margin-left="1.75cm" fo:margin-right="0cm" fo:margin-top="0.212cm" fo:margin-bottom="0cm" style:contextual-spacing="false" fo:line-height="100%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style:font-name="Times New Roman" style:text-underline-style="solid" style:text-underline-width="auto" style:text-underline-color="font-color" style:font-name-complex="Calibri" style:font-style-complex="italic" style:font-weight-complex="bold"/>
    </style:style>
    <style:style style:name="P44" style:family="paragraph" style:parent-style-name="Standard" style:list-style-name="WW8Num13">
      <style:paragraph-properties fo:margin-left="1.75cm" fo:margin-right="0cm" fo:margin-top="0cm" fo:margin-bottom="0cm" style:contextual-spacing="false" fo:line-height="100%" fo:text-align="justify" style:justify-single-word="false" fo:orphans="0" fo:widows="0" fo:text-indent="-0.75cm" style:auto-text-indent="false">
        <style:tab-stops>
          <style:tab-stop style:position="1.752cm"/>
        </style:tab-stops>
      </style:paragraph-properties>
      <style:text-properties style:font-name="Times New Roman" style:font-name-complex="Calibri" style:font-style-complex="italic" style:font-weight-complex="bold"/>
    </style:style>
    <style:style style:name="P45" style:family="paragraph" style:parent-style-name="Akapit_20_z_20_listą" style:list-style-name="WW8Num3">
      <style:paragraph-properties fo:margin-left="2.501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/>
    </style:style>
    <style:style style:name="P46" style:family="paragraph" style:parent-style-name="Akapit_20_z_20_listą" style:list-style-name="WW8Num3">
      <style:paragraph-properties fo:margin-left="2.501cm" fo:margin-right="0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752cm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language="en" fo:country="US" style:text-underline-style="solid" style:text-underline-width="auto" style:text-underline-color="font-color" style:font-name-complex="Calibri" style:language-complex="pl" style:country-complex="PL" style:font-style-complex="italic" style:font-weight-complex="bold"/>
    </style:style>
    <style:style style:name="P48" style:family="paragraph" style:parent-style-name="Akapit_20_z_20_listą" style:list-style-name="WW8Num5">
      <style:paragraph-properties fo:margin-top="0cm" fo:margin-bottom="0.353cm" style:contextual-spacing="true" fo:line-height="100%" fo:text-align="justify" style:justify-single-word="false"/>
      <style:text-properties style:font-name="Times New Roman"/>
    </style:style>
    <style:style style:name="P49" style:family="paragraph" style:parent-style-name="Akapit_20_z_20_listą" style:list-style-name="WW8Num5">
      <style:paragraph-properties fo:margin-top="0cm" fo:margin-bottom="0.353cm" style:contextual-spacing="true" fo:line-height="100%" fo:text-align="justify" style:justify-single-word="false"/>
      <style:text-properties style:font-name="Times New Roman" style:font-name-complex="Calibri" style:font-style-complex="italic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/>
    </style:style>
    <style:style style:name="P51" style:family="paragraph" style:parent-style-name="Standard">
      <style:paragraph-properties fo:line-height="100%" fo:text-align="justify" style:justify-single-word="false" style:text-autospace="none"/>
      <style:text-properties style:font-name="Times New Roman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weight-asian="bold" style:font-name-complex="Calibri" style:font-weight-complex="bold"/>
    </style:style>
    <style:style style:name="P53" style:family="paragraph" style:parent-style-name="Styl1">
      <style:paragraph-properties fo:margin-left="-0.071cm" fo:margin-right="0cm" fo:line-height="100%"/>
      <style:text-properties style:font-name="Times New Roman" style:font-name-complex="Calibri"/>
    </style:style>
    <style:style style:name="P54" style:family="paragraph" style:parent-style-name="Styl1" style:list-style-name="WW8Num16">
      <style:paragraph-properties fo:line-height="100%"/>
      <style:text-properties style:font-name="Times New Roman" officeooo:paragraph-rsid="0027636e" style:font-name-complex="Calibri"/>
    </style:style>
    <style:style style:name="P5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style:font-name-complex="Calibri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weight="bold" style:font-weight-asian="bold" style:font-weight-complex="bold"/>
    </style:style>
    <style:style style:name="P58" style:family="paragraph" style:parent-style-name="Akapit_20_z_20_listą">
      <style:paragraph-properties fo:margin-left="0.63cm" fo:margin-right="0cm" fo:margin-top="0cm" fo:margin-bottom="0.353cm" style:contextual-spacing="tru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size="14pt" fo:font-weight="bold" style:letter-kerning="true" style:font-name-asian="Batang" style:font-size-asian="14pt" style:font-weight-asian="bold" style:font-name-complex="Arial1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true" style:font-name-asian="Batang" style:font-name-complex="Calibri"/>
    </style:style>
    <style:style style:name="T4" style:family="text">
      <style:text-properties fo:font-weight="bold" style:letter-kerning="true" style:font-name-asian="Batang" style:font-weight-asian="bold" style:font-name-complex="Calibri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style:font-name-complex="Calibri"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letter-kerning="true" style:font-name-asian="Batang" style:font-name-complex="Calibri" style:font-weight-complex="bold"/>
    </style:style>
    <style:style style:name="T9" style:family="text">
      <style:text-properties fo:font-weight="bold" style:letter-kerning="true" style:font-name-asian="Batang" style:font-weight-asian="bold" style:font-name-complex="Calibri" style:font-weight-complex="bold"/>
    </style:style>
    <style:style style:name="T10" style:family="text">
      <style:text-properties fo:font-size="10pt" fo:font-style="italic" style:letter-kerning="false" style:font-size-asian="10pt" style:language-asian="pl" style:country-asian="PL" style:font-style-asian="italic" style:font-family-complex="'Calibri Light'" style:font-family-generic-complex="system" style:font-pitch-complex="variable" style:font-size-complex="10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family-complex="'Calibri Light'" style:font-family-generic-complex="system" style:font-pitch-complex="variable" style:font-size-complex="10pt" style:font-style-complex="italic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officeooo:rsid="001c59db"/>
    </style:style>
    <style:style style:name="T14" style:family="text">
      <style:text-properties style:use-window-font-color="true" loext:opacity="0%" officeooo:rsid="0024746a"/>
    </style:style>
    <style:style style:name="T15" style:family="text">
      <style:text-properties officeooo:rsid="0024746a"/>
    </style:style>
    <style:style style:name="T16" style:family="text">
      <style:text-properties officeooo:rsid="001c59db"/>
    </style:style>
    <style:style style:name="T17" style:family="text">
      <style:text-properties officeooo:rsid="001d4ab1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20" style:family="text">
      <style:text-properties style:font-name="Times New Roman" style:font-name-complex="Calibri"/>
    </style:style>
    <style:style style:name="T21" style:family="text">
      <style:text-properties fo:color="#000000" loext:opacity="100%" style:font-name-complex="Calibri"/>
    </style:style>
    <style:style style:name="T22" style:family="text">
      <style:text-properties fo:color="#000000" loext:opacity="100%" style:font-name-asian="MS Gothic" style:font-name-complex="Calibri"/>
    </style:style>
    <style:style style:name="T23" style:family="text">
      <style:text-properties style:font-name-complex="Calibri" style:font-style-complex="italic" style:font-weight-complex="bold"/>
    </style:style>
    <style:style style:name="T24" style:family="text">
      <style:text-properties fo:language="en" fo:country="US" style:font-name-complex="Calibri" style:font-style-complex="italic" style:font-weight-complex="bold"/>
    </style:style>
    <style:style style:name="T25" style:family="text">
      <style:text-properties fo:font-style="italic" style:font-style-asian="italic" style:font-name-complex="Calibri" style:font-style-complex="italic" style:font-weight-complex="bold"/>
    </style:style>
    <style:style style:name="T26" style:family="text">
      <style:text-properties officeooo:rsid="00201c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<text:span text:style-name="T1"/></text:p>
      <text:p text:style-name="P2">Nr ………………………………………………</text:p>
      <text:p text:style-name="P3">w dniu ………………………. 2024 r. pomiędzy <text:span text:style-name="T2">WOJEWÓDZKIM SZPITALEM PSYCHIATRYCZNYM w ANDRYCHOWIE</text:span>, ul. Dąbrowskiego 19 34-120 Andrychów<text:span text:style-name="T3"> zwanym w dalszym tekście </text:span><text:span text:style-name="T4">„Zamawiającym”</text:span><text:span text:style-name="T3">, reprezentowaną przez:</text:span></text:p>
      <text:p text:style-name="P4">Piotr Kopijasz – Dyrektor WSP w Andrychowie <text:span text:style-name="T4"/></text:p>
      <text:p text:style-name="P5">a <text:span text:style-name="T5"/></text:p>
      <text:p text:style-name="P6"><text:span text:style-name="T5">Panem/Panią …………………………………. </text:span><text:span text:style-name="T6">prowadzącym działalność gospodarczą pod firmą: ……………………………………………………………………………………………………………………………………………………………, NIP: 0000000000, REGON:</text:span><text:span text:style-name="T7"> </text:span><text:span text:style-name="T6">00000000</text:span><text:span text:style-name="T8">, </text:span><text:span text:style-name="T3">zwanym w dalszym tekście </text:span><text:span text:style-name="T4">„Wykonawcą” </text:span><text:span text:style-name="T8">lub zamiennie „</text:span><text:span text:style-name="T4">Inspektorem Nadzoru</text:span><text:span text:style-name="T8">”</text:span><text:span text:style-name="T3">,</text:span></text:p>
      <text:p text:style-name="P6"><text:span text:style-name="T3">którzy łącznie w dalszej treści umowy zwani będą </text:span><text:span text:style-name="T9">„Stronami”</text:span><text:span text:style-name="T3">, a każdy z osobna </text:span><text:span text:style-name="T9">„Stroną”,</text:span></text:p>
      <text:p text:style-name="P7">zawarta została umowa o treści, jak niżej:<text:span text:style-name="T9"/></text:p>
      <text:p text:style-name="P8">§ 1</text:p>
      <text:list xml:id="list2505564692" text:style-name="WW8Num7">
        <text:list-item>
          <text:p text:style-name="P9">Zamawiający zleca, a Inspektor Nadzoru przyjmuje na siebie pełnienie funkcji inspektora nadzoru inwestorskiego dla zadania: <text:span text:style-name="T10">„Przebudowa budynku gara</text:span><text:span text:style-name="T11">żowo-magazynowego wraz zagospodarowaniem terenu oraz infrastrukturą techniczną przy Wojewódzkim Szpitalu Psychiatrycznym w Andrychowie – etap II” </text:span></text:p>
        </text:list-item>
        <text:list-item>
          <text:p text:style-name="P10">Strony ustalają, iż nadzór inwestorski sprawowany będzie przez Wykonawcę począwszy od dnia zawarcia niniejszej umowy nieprzerwanie do dnia zakończenia zadania <text:span text:style-name="T12">(nie później niż do dnia </text:span><text:span text:style-name="T13">15</text:span><text:span text:style-name="T12">.12.202</text:span><text:span text:style-name="T13">5</text:span><text:span text:style-name="T14">r.).</text:span><text:span text:style-name="T12"> Zapisy niniejszego ustępu nie uchybiają wynikają</text:span>cym z niniejszej umowy obowiązkom Wykonawcy w zakresie uczestniczenia w odbiorach pogwarancyjnych.</text:p>
        </text:list-item>
        <text:list-item>
          <text:p text:style-name="P10">Zamawiający wymaga, aby Inspektor Nadzoru posiadał możliwość codziennego pobytu na budowie w okresie realizacji zadania. Minimalna, wymagana przez Zamawiającego, obecność Inspektora Nadzoru na budowie to <text:span text:style-name="T15">trzy</text:span><text:span text:style-name="T7"> pobyty w dni robocze w tygodniu</text:span>. Zamawiający zastrzega sobie prawo zawezwania inspektora nadzoru na budowę w sytuacjach nieprzewidzianych, nagłych. <text:span text:style-name="T12">W sytuacjach nagłych, wymagany przez Zamawiającego czas reakcji Inspektora to 1dzień. </text:span></text:p>
        </text:list-item>
        <text:list-item>
          <text:p text:style-name="P10">O każdorazowej wizycie na budowie Inspektor Nadzoru ma obowiązek powiadomić Zamawiającego, najpóźniej w dniu wizyty, w sposób zwyczajowo przyjęty tj. telefonicznie, za pomocą wiadomości „sms” lub poprzez e-mail.</text:p>
        </text:list-item>
        <text:list-item>
          <text:p text:style-name="P10">Na czas obowiązywania umowy Inspektor Nadzoru zobowiązany jest do posiadania:</text:p>
        </text:list-item>
      </text:list>
      <text:list text:style-name="WW8Num4">
        <text:list-item>
          <text:p text:style-name="P11">aktualnego wpisu do odpowiedniej Izby Samorządu Zawodowego;</text:p>
        </text:list-item>
        <text:list-item>
          <text:p text:style-name="P11">opłaconej, aktualnej w całym okresie realizacji zadania, polisy od odpowiedzialności cywilnej w zakresie prowadzonej działalności, której kopię Wykonawca dostarczy Zamawiającemu najpóźniej w dniu podpisania niniejszej umowy.</text:p>
        </text:list-item>
      </text:list>
      <text:list text:continue-list="list2505564692" text:style-name="WW8Num7">
        <text:list-item>
          <text:p text:style-name="P12">Wykonawca oświadcza, że przedmiot umowy wykonywać będzie osobiście, bez udziału podwykonawców.</text:p>
        </text:list-item>
        <text:list-item>
          <text:p text:style-name="P12">Wykonawca oświadcza, że <text:span text:style-name="T16">dysponuje</text:span><text:bookmark-start text:name="_Hlk60553234"/> osobami, które zapewnią pełno branżowy nadzór Inwestorski tj:</text:p>
        </text:list-item>
      </text:list>
      <text:p text:style-name="P13">a. uprawnienia w specjalności konstrukcyjno-budowlanej bez ograniczeń lub równoważne</text:p>
      <text:p text:style-name="P13">b. uprawnienia w specjalności elektrycznej bez ograniczeń lub równoważne</text:p>
      <text:p text:style-name="P13">c. uprawnienia w specjalności drogowej bez ograniczeń lub równoważne </text:p>
      <text:p text:style-name="P14">O każdej zmianie osoby pełniącej funkcję inspektora Wykonawca poinformuje Zamawiającego w formie pisemnej co najmniej 2 dni robocze przed planowaną zmianą. Zmiana wymaga uzyskania pisemnej zgody Zamawiającego. </text:p>
      <text:p text:style-name="P15"><text:bookmark-end text:name="_Hlk60553234"/>§ 2</text:p>
      <text:list text:style-name="WW8Num10">
        <text:list-item>
          <text:p text:style-name="P16"><text:bookmark-start text:name="_Hlk60552972"/>Do obowiązków Inspektora Nadzoru w ramach umowy należy w szczególności:</text:p>
          <text:list>
            <text:list-item>
              <text:p text:style-name="P17">Pełnienie nadzoru inwestorskiego zgodnie z przepisami ustawy z dnia 7 lipca 1994 r. Prawo budowlane (tekst jedn. Dz. U. z 2021r. poz. 2351, z 2022r., ze zm.) oraz przepisami wykonawczymi do tej ustawy;</text:p>
            </text:list-item>
            <text:list-item>
              <text:p text:style-name="P17"><text:soft-page-break/>Bieżące informowanie Zamawiającego o przebiegu i realizacji robót;</text:p>
            </text:list-item>
            <text:list-item>
              <text:p text:style-name="P17">Stwierdzanie w toku wykonywania robót budowlanych zgodności realizacji z dokumentacją oraz specyfikacją techniczną wykonania i odbioru robót budowlanych.</text:p>
            </text:list-item>
            <text:list-item>
              <text:p text:style-name="P17">Reprezentowanie Zamawiającego na budowie przez sprawowanie kontroli zgodności jej realizacji z przepisami z zakresu prawa budowlanego, obowiązującymi Polskimi Normami oraz zasadami wiedzy technicznej;</text:p>
            </text:list-item>
            <text:list-item>
              <text:p text:style-name="P17">Uzgadnianie możliwości wprowadzenia, zgłoszonych przez Kierownika Budowy lub przez Zamawiającego, rozwiązań zamiennych w stosunku do pierwotnego przedmiaru robót zamieszczonego w dokumentacji przetargowej opracowanej dla zadania;</text:p>
            </text:list-item>
            <text:list-item>
              <text:p text:style-name="P17">Przygotowywanie Protokołów Konieczności w zakresie robót zamiennych, dodatkowych i uzupełniających oraz dokonywanie ich wyceny zgodnie z zakresem uzgodnionym z Zamawiającym;</text:p>
            </text:list-item>
            <text:list-item>
              <text:p text:style-name="P17">Sprawdzanie jakości wykonywanych robót, wbudowanych wyrobów budowlanych, w szczególności zapobieganie zastosowaniu wyrobów budowlanych wadliwych i nie dopuszczonych do obrotu i stosowania w budownictwie; </text:p>
            </text:list-item>
            <text:list-item>
              <text:p text:style-name="P17">Sprawdzanie i odbiór robót budowlanych ulegających zakryciu lub zanikających, uczestniczenie w odbiorach technicznych oraz przygotowanie i udział w czynnościach odbioru wykonanych prac;</text:p>
            </text:list-item>
            <text:list-item>
              <text:p text:style-name="P17">Uczestniczenie w pracach komisji w trakcie prowadzenia robót, w trakcie dokonywania ich odbioru, w trakcie odbioru wykonanych napraw i usuniętych usterek, w trakcie przeglądów gwarancyjnych, <text:s/>a także uczestniczenie w <text:s/>naradach koordynacyjnych oraz sporządzanie i przekazywanie notatek z narad do dwóch dni roboczych od dnia narady budowy, <text:s/></text:p>
            </text:list-item>
            <text:list-item>
              <text:p text:style-name="P17">Inspektor Nadzoru będzie zobowiązany do czynnego uczestnictwa w naradach technicznych organizowanych przez Zamawiającego. Będzie odpowiedzialny za egzekwowania ustaleń na naradach. Głównym celem narad technicznych będzie identyfikowanie zagrożeń w realizacji inwestycji oraz wypracowywanie rozwiązań minimalizujących ich możliwe skutki. Celem będzie również bieżąca kontrola realizacji harmonogramu rzeczowo-finansowego, analiza działań gwarantujących osiągnięcie jak najwyższej jakości realizowanej inwestycji,</text:p>
            </text:list-item>
            <text:list-item>
              <text:p text:style-name="P17">Potwierdzanie faktycznie wykonanych robót oraz usunięcia wad, a także - na żądanie Zamawiającego - kontrolowanie rozliczeń budowy;</text:p>
            </text:list-item>
            <text:list-item>
              <text:p text:style-name="P17">Wydawanie Kierownikowi Budowy, w trakcie wykonywania robót budowlanych, zaleceń dotyczących: usunięcia nieprawidłowości lub zagrożeń, dowodów dopuszczenia do obrotu i stosowania w budownictwie wyrobów oraz urządzeń technicznych;</text:p>
            </text:list-item>
            <text:list-item>
              <text:p text:style-name="P17">Żądanie od Kierownika Budowy dokonania poprawek bądź ponownego wykonania wadliwie wykonanych robót, a także wstrzymania dalszych robót budowlanych w przypadku, gdyby ich kontynuacja mogła wywołać zagrożenie, bądź spowodować niedopuszczalną niezgodność wykonywania robót ze sztuką budowlaną oraz obowiązującymi przepisami prawa;</text:p>
            </text:list-item>
            <text:list-item>
              <text:p text:style-name="P17">Uczestniczenie w rozwiązywaniu wszelkiego rodzaju skarg i roszczeń osób trzecich wywołanych w trakcie realizacji robót objętych nadzorem inwestorskim;</text:p>
            </text:list-item>
            <text:list-item>
              <text:p text:style-name="P17">Sprawdzanie kosztorysów <text:span text:style-name="T17">częściowych i</text:span> powykonawczych pod względem merytorycznym i rachunkowym;</text:p>
            </text:list-item>
            <text:list-item>
              <text:p text:style-name="P17">Sprawdzenie skompletowanych i przedłożonych przez Wykonawcę dokumentów odbiorowych, dotyczących wykonania robót pozwalających na ocenę prawidłowego wykonania przedmiotu odbioru robót, a w szczególności: protokołów badań i sprawdzeń, protokołów technicznych odbiorów, niezbędnych świadectw kontroli jakości, certyfikatów i deklaracji zgodności, atestów wbudowanych materiałów.</text:p>
            </text:list-item>
          </text:list>
        </text:list-item>
        <text:list-item>
          <text:p text:style-name="P18">Udział w czynnościach, o których mowa w ust. 1, które prowadzone będą po odbiorze robót, lecz dotyczyć będą robót wykonanych w trakcie obowiązywania niniejszej umowy uważa się również za integralną część niniejszej umowy, bez możliwości żądania dodatkowego wynagrodzenia z tego tytułu.</text:p>
        </text:list-item>
        <text:list-item>
          <text:p text:style-name="P19">Niezależnie od postanowień ust. 1 Inspektor Nadzoru ma prawo wydawać Kierownikowi Budowy zalecenia dotyczące:</text:p>
          <text:list>
            <text:list-item>
              <text:p text:style-name="P20">wykonania prób lub badań, w tym także wymagających odkrycia robót lub elementów zakrytych;</text:p>
            </text:list-item>
            <text:list-item>
              <text:p text:style-name="P21"><text:soft-page-break/>przedstawienia ekspertyz dotyczących prowadzenia robót budowlanych.</text:p>
            </text:list-item>
          </text:list>
        </text:list-item>
        <text:list-item>
          <text:p text:style-name="P19">W przypadku stwierdzenia jakichkolwiek nieprawidłowości w realizacji poszczególnych robót w ramach zadania, Inspektor Nadzoru obowiązany jest powiadomić o tym Zamawiającego, w sposób, o którym mowa w <text:span text:style-name="T7">§</text:span> 1 ust. 4, w ciągu 24 godzin od chwili stwierdzenia przez Inspektora Nadzoru nieprawidłowości.</text:p>
        </text:list-item>
        <text:list-item>
          <text:p text:style-name="P19">Inspektor Nadzoru zobowiązany jest do zachowania ciągłości ubezpieczenia od odpowiedzialności cywilnej, o której mowa w <text:span text:style-name="T7">§</text:span> 1 ust. 5 lit. b w całym okresie realizacji zadania.</text:p>
        </text:list-item>
        <text:list-item>
          <text:p text:style-name="P22">W przypadku wygaśnięcia, w okresie obowiązywania umowy, polisy ubezpieczeniowej OC Wykonawca obowiązany jest przedłożyć Zamawiającemu, nie później niż w dniu wygaśnięcia polisy, nową polisę lub dokument stwierdzający kontynuację ubezpieczenia.</text:p>
        </text:list-item>
        <text:list-item>
          <text:p text:style-name="P19"><text:span text:style-name="T7">W przypadku nieprzedłożenia Zamawiającemu przez Wykonawcę polisy OC w terminie, o którym mowa w ust. 6, Zamawiający ma prawo odstąpić od umowy w terminie 30 dni od dnia upływu ważności ostatniej ważnej polisy OC przedstawionej przez Wykonawcę. Odstąpienie traktowane będzie jako wywołane przyczyną leżącą po stronie Wykonawcy. W przypadku odstąpienia z przyczyn, o których mowa w niniejszym ustępie, Zamawiający uprawniony będzie naliczyć Wykonawcy karę umowną, o której mowa w </text:span><text:span text:style-name="T6">§ 5 ust. 3 pkt 3.2 umowy.</text:span></text:p>
        </text:list-item>
        <text:list-item>
          <text:p text:style-name="P22">W przypadku, gdy wartość zawartej polisy ubezpieczeniowej nie opiewa na pełną wartość szkody w mieniu, Wykonawca pokryje koszt ewentualnej różnicy w szkodzie z własnych środków pieniężnych.</text:p>
        </text:list-item>
      </text:list>
      <text:p text:style-name="P8"><text:bookmark-end text:name="_Hlk60552972"/>§ 3</text:p>
      <text:list text:style-name="WW8Num8">
        <text:list-item>
          <text:p text:style-name="P23">Inspektor Nadzoru jest w granicach posiadanego umocowania niniejszą umową przedstawicielem Zamawiającego, w ramach umowy zawartej z wykonawcą zadania.</text:p>
        </text:list-item>
        <text:list-item>
          <text:p text:style-name="P24">Jeżeli w czasie realizacji zadania zajdzie konieczność wykonania robót dodatkowych nieprzewidzianych umową zawartą z wykonawcą zadania, to Inspektor Nadzoru obowiązany jest niezwłocznie, to jest nie później niż w ciągu 2 dni roboczych od ujawnienia się tej konieczności, zawiadomić o tym Zamawiającego, celem podjęcia przez Zamawiającego decyzji co do zlecenia ich wykonania wykonawcy zadania.</text:p>
        </text:list-item>
        <text:list-item>
          <text:p text:style-name="P24">Bez uzyskania uprzedniej zgody Zamawiającego, Inspektor Nadzoru nie jest upoważniony do wydawania wykonawcy zadania polecenia wykonania robót dodatkowych<text:span text:style-name="T12"> oraz zamiennych.</text:span></text:p>
        </text:list-item>
      </text:list>
      <text:p text:style-name="P8">§ 4</text:p>
      <text:list text:style-name="WW8Num14">
        <text:list-item>
          <text:p text:style-name="P25"><text:span text:style-name="T7">Za pełnienie funkcji Inspektora Nadzoru w zakresie wskazanym w § 1 i § 2, przysługuje Wykonawcy wynagrodzenie w kwocie brutto </text:span><text:bookmark-start text:name="_Hlk101258037"/><text:span text:style-name="T18">………………………….. zł</text:span><text:span text:style-name="T7"> (</text:span><text:bookmark-start text:name="_Hlk102376678"/><text:span text:style-name="T7">słownie: …………………………………………………………………… </text:span><text:bookmark-end text:name="_Hlk102376678"/><text:span text:style-name="T7">)</text:span><text:bookmark-end text:name="_Hlk101258037"/><text:span text:style-name="T7">, w tym podatek VAT. Cena netto: </text:span><text:span text:style-name="T18">……………………………………………………</text:span><text:span text:style-name="T7"> zł (słownie: …………………………………..).</text:span></text:p>
        </text:list-item>
        <text:list-item>
          <text:p text:style-name="P25">Wynagrodzenie określone w ust. 1 jest wynagrodzeniem ryczałtowym za całkowity czas realizacji umowy, niepodlegającym zmianom i stanowi maksymalne wynagrodzenie przysługujące Inspektorowi Nadzoru.</text:p>
        </text:list-item>
        <text:list-item>
          <text:p text:style-name="P25"><text:bookmark-start text:name="_Hlk126920884"/>Wynagrodzenie, o którym mowa w ust. 1, płatne będzie w oparciu o<text:span text:style-name="T7"> faktury po zakończeniu i odebraniu <text:s/>poszczególnych etapów robót zgodnie harmonogramem przedstawionym przez Wykonawcę robót budowlanych. Płatności częściowe proporcjonalnie (procentowo) do zaawansowania robót budowlanych.</text:span></text:p>
        </text:list-item>
        <text:list-item>
          <text:p text:style-name="P26">Łączna wartość faktur częściowych wystawianych w okresach rozliczeniowych (w których realizowane są prace) przy czym łączna wartość faktur częściowych nie może przekroczyć 90% ustalonego wynagrodzenia ryczałtowego brutto.</text:p>
        </text:list-item>
        <text:list-item>
          <text:p text:style-name="P26">Faktury końcowej w wysokości 10% ustalonego wynagrodzenia ryczałtowego brutto za wykonanie całego przedmiotu Umowy. Podstawą do wystawienia faktury końcowej będzie dokonanie przez Zamawiającego odbioru końcowego potwierdzonego protokołem odbioru końcowego sporządzonym na piśmie</text:p>
        </text:list-item>
        <text:list-item>
          <text:p text:style-name="P25"><text:bookmark-end text:name="_Hlk126920884"/>Inspektor Nadzoru potwierdza, iż wynagrodzenie wskazane w ust. 1 obejmuje wszystkie elementy niezbędne do wykonania przedmiotu umowy, uwzględniając wnikliwą i całościową znajomość przedmiotu nadzorowanej inwestycji oraz wszelkie standardy, a także obejmuje wszelkie ryzyko oraz wszystkie koszty, w tym m. in.:</text:p>
        </text:list-item>
      </text:list>
      <text:p text:style-name="P27"><text:soft-page-break/>1) wszelkie wydatki ponoszone przez Inspektora Nadzoru celem sprawowania nadzoru inwestorskiego,</text:p>
      <text:p text:style-name="P27">2) koszty ponoszone przez Inspektora Nadzoru z tytułu dojazdów na teren budowy, przejazdów diet i noclegów,</text:p>
      <text:p text:style-name="P27">3) koszty pobytu na budowie.</text:p>
      <text:list text:continue-numbering="true" text:style-name="WW8Num14">
        <text:list-item>
          <text:p text:style-name="P28">Niedoszacowanie, pominięcie oraz brak rozpoznania zakresu przedmiotu umowy nie może być podstawą do żądania zmiany wynagrodzenia określonego w ust. 1.</text:p>
        </text:list-item>
        <text:list-item>
          <text:p text:style-name="P28">Zmiana terminu (obowiązywania umowy) pełnienia funkcji inspektora nadzoru w związku z wydłużeniem terminu wykonywania robót budowlanych nie stanowi postawy do zmiany wynagrodzenia, o którym mowa w ust. 1.</text:p>
        </text:list-item>
        <text:list-item>
          <text:p text:style-name="P28">Wynagrodzenie Inspektora Nadzoru zostanie wypłacone w terminie do 50 dni od daty otrzymania faktury przez Zamawiającego.</text:p>
        </text:list-item>
        <text:list-item>
          <text:p text:style-name="P28">Należność z tytułu faktury będzie płatna przez Zamawiającego przelewem na konto Inspektora Nadzoru, wskazane na fakturze.</text:p>
        </text:list-item>
        <text:list-item>
          <text:p text:style-name="P28">Zamawiający oświadcza, że jest upoważniony do otrzymywania faktur VAT.</text:p>
        </text:list-item>
        <text:list-item>
          <text:p text:style-name="P28">Inspektor Nadzoru jest/ nie jest podatnikiem podatku VAT i posiada nr NIP ………………………………</text:p>
        </text:list-item>
        <text:list-item>
          <text:p text:style-name="P28">Wynagrodzenie Inspektora Nadzoru, o którym mowa w ust. 1, nie podlega waloryzacji.</text:p>
        </text:list-item>
        <text:list-item>
          <text:p text:style-name="P28">Wykonawca wystawi fakturę w następujący sposób:</text:p>
        </text:list-item>
      </text:list>
      <text:p text:style-name="P29"><text:span text:style-name="T2">Nabywca: <text:tab/></text:span><text:span text:style-name="T19">WOJEWÓDZKI SZPITAL PSYCHIATRYCZNY </text:span><text:span text:style-name="T2">w</text:span><text:span text:style-name="T19"> ANDRYCHOWIE</text:span>, ul. Dąbrowskiego 19, 34-120 Andrychów<text:span text:style-name="T3"> </text:span><text:span text:style-name="T2">NIP 5512123091.</text:span></text:p>
      <text:list text:style-name="WW8Num15">
        <text:list-item>
          <text:p text:style-name="P30"><text:span text:style-name="T20">Rozliczenie płatności nastąpi za pośrednictwem mechanizmu podzielonej płatności, o którym mowa w ustawie z dnia 11 marca 2004 r. o podatku od towarów i usług.</text:span></text:p>
        </text:list-item>
        <text:list-item>
          <text:p text:style-name="P31">Wskazany na fakturze numer rachunku bankowego jest numerem właściwym dla dokonania rozliczeń na zasadach podzielonej płatności zgodnie z przepisami wskazanej w ust. 14 ustawy o podatku od towarów i usług.</text:p>
        </text:list-item>
      </text:list>
      <text:p text:style-name="P8">§ 5</text:p>
      <text:list text:style-name="WW8Num12">
        <text:list-item>
          <text:p text:style-name="P32">Wykonawca jest zobowiązany do pokrycia kosztów usunięcia wad lub nieprawidłowości powstałych w wyniku błędów, uchybień lub niedołożenia należytej staranności przy pełnieniu nadzoru inwestorskiego bez prawa do dodatkowego wynagrodzenia.</text:p>
        </text:list-item>
        <text:list-item>
          <text:p text:style-name="P32">Strony postanawiają, że wiążącą je formą odszkodowania w przypadku niewykonania lub nienależytego wykonania umowy będą kary umowne.</text:p>
        </text:list-item>
        <text:list-item>
          <text:p text:style-name="P32">Ustala się stosowanie kar umownych w następujących przypadkach i wysokościach:</text:p>
          <text:list>
            <text:list-item>
              <text:p text:style-name="P33">Inspektor Nadzoru zapłaci Zamawiającemu karę umowną z tytułu niewypełnienia ciążących na nim obowiązków, o których mowa w § 2 tj. za każde potwierdzone zdarzenie niewypełnienia obowiązku lub jego nienależyte wykonanie – w wysokości 500,00 zł (słownie: pięćset złotych) za każde zdarzenie;</text:p>
            </text:list-item>
            <text:list-item>
              <text:p text:style-name="P33">Inspektor Nadzoru zapłaci Zamawiającemu karę umowną z tytułu odstąpienia od umowy przez Zamawiającego z przyczyn leżących po stronie Inspektora Nadzoru lub odstąpienia od umowy przez Wykonawcę z przyczyn niezawinionych przez Zamawiającego - w wysokości 10% należnego Wykonawcy całkowitego wynagrodzenia brutto, o którym mowa w <text:span text:style-name="T7">§</text:span> 4 ust. 1 umowy.</text:p>
            </text:list-item>
          </text:list>
        </text:list-item>
        <text:list-item>
          <text:p text:style-name="P34">Kary umowne podlegają sumowaniu. O każdym przypadku naliczenia kary umownej, Zamawiający powiadomi Wykonawcę na piśmie lub za pośrednictwem poczty e-mail.</text:p>
        </text:list-item>
        <text:list-item>
          <text:p text:style-name="P34">Strony ustalają, iż termin zapłaty kary umownej wynosi 7 (słownie: siedem) dni od daty doręczenia Wykonawcy zawiadomienia, o którym mowa w ust. 4.</text:p>
        </text:list-item>
        <text:list-item>
          <text:p text:style-name="P34">W razie bezskutecznego upływu terminu, o którym mowa w ust. 5, Zamawiający uprawniony będzie do potrącenia wierzytelności z tytułu kary umownej z wynagrodzenia należnego Wykonawcy z tytułu wykonania niniejszej umowy. </text:p>
        </text:list-item>
        <text:list-item>
          <text:p text:style-name="P34">Zamawiającemu przysługuje prawo dochodzenia odszkodowania przewyższającego wysokość kar umownych na zasadach ogólnych.</text:p>
        </text:list-item>
      </text:list>
      <text:p text:style-name="P8"/>
      <text:p text:style-name="P8"/>
      <text:p text:style-name="P8"><text:soft-page-break/></text:p>
      <text:p text:style-name="P8">§ 6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p text:style-name="P35">Niezależnie od postanowień dalszych ustępów niniejszego paragrafu, Zamawiający może odstąpić od umowy w przypadkach przewidzianych przepisami prawa.</text:p>
                    </text:list-item>
                    <text:list-item>
                      <text:p text:style-name="P36"><text:span text:style-name="T21">Zamawiaj</text:span><text:span text:style-name="T22">ący może odstąpić od umowy w terminie 14 dni w przypadku wystąpienia istotnych zmian okoliczności powodujących, że wykonanie umowy nie leży w interesie publicznym, czego nie można było przewidzieć w chwili zawarcia umowy.</text:span></text:p>
                    </text:list-item>
                    <text:list-item>
                      <text:p text:style-name="P37">W przypadku odstąpienia od umowy Wykonawca może żądać jedynie wynagrodzenia za część umowy wykonaną do daty odstąpienia od umowy przez Zamawiającego, którego wartość zostanie protokolarnie ustalona przez Zamawiającego i Wykonawcę.</text:p>
                    </text:list-item>
                    <text:list-item>
                      <text:p text:style-name="P37">Oświadczenie o odstąpieniu winno nastąpić na piśmie z podaniem przyczyny odstąpienia.</text:p>
                    </text:list-item>
                    <text:list-item>
                      <text:p text:style-name="P37">Odstąpienie od umowy nie zwalnia Wykonawcy z tytułu odpowiedzialności za nienależyte wykonanie umowy w zakresie przed odstąpieniem, ani też z zobowiązań z tytułu kar umownych.</text:p>
                    </text:list-item>
                  </text:list>
                </text:list-item>
              </text:list>
            </text:list-item>
          </text:list>
        </text:list-item>
      </text:list>
      <text:p text:style-name="P15">§ 7</text:p>
      <text:list text:style-name="WW8Num6">
        <text:list-item>
          <text:p text:style-name="P38">Wszelkie zmiany niniejszej Umowy będą dokonywane wyłącznie w formie pisemnej pod rygorem nieważności.</text:p>
        </text:list-item>
        <text:list-item>
          <text:p text:style-name="P38">W sprawach nieuregulowanych niniejszą umową zastosowanie znajdą właściwe przepisy prawa, <text:line-break/>w szczególności przepisu Kodeksu Cywilnego.</text:p>
        </text:list-item>
        <text:list-item>
          <text:p text:style-name="P38">Wszelkie spory wynikające z niniejszej umowy będą rozstrzygane przez sąd właściwy miejscowo dla Zamawiającego.</text:p>
        </text:list-item>
      </text:list>
      <text:p text:style-name="P15">§ 8</text:p>
      <text:list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">Dla zapewnienia bieżącego kontaktu między Stronami na każdym etapie realizacji niniejszej umowy, Strony wskazują następujące osoby oraz dane teleadresow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Po stronie Zamawiającego:<text:span text:style-name="T23"/></text:p>
      <text:list xml:id="list2936676153" text:style-name="WW8Num5">
        <text:list-item>
          <text:list>
            <text:list-item>
              <text:list>
                <text:list-item>
                  <text:p text:style-name="P41">Osoba do kontaktu: …………………………………………………</text:p>
                </text:list-item>
              </text:list>
            </text:list-item>
          </text:list>
        </text:list-item>
      </text:list>
      <text:p text:style-name="P42"><text:span text:style-name="T23">- Numer telefonu: </text:span><text:span text:style-name="T7">………………………………….</text:span></text:p>
      <text:p text:style-name="P42"><text:span text:style-name="T24">- Adres e-mail: </text:span>…………………………………….</text:p>
      <text:p text:style-name="P43">Po stronie Wykonawcy:</text:p>
      <text:list text:style-name="WW8Num13">
        <text:list-item>
          <text:p text:style-name="P44">Osoba do kontaktu: <text:tab/>………………………………….</text:p>
        </text:list-item>
      </text:list>
      <text:list text:style-name="WW8Num3">
        <text:list-item>
          <text:p text:style-name="P45"><text:span text:style-name="T23">Numer telefonu: </text:span><text:span text:style-name="T7">………………………………….</text:span></text:p>
        </text:list-item>
        <text:list-item>
          <text:p text:style-name="P46"><text:span text:style-name="T24">Adres e-mail: </text:span>…………………………………….</text:p>
        </text:list-item>
      </text:list>
      <text:p text:style-name="P47"/>
      <text:list text:continue-list="list2936676153" text:style-name="WW8Num5">
        <text:list-item>
          <text:p text:style-name="P48"><text:span text:style-name="T23">W razie zmiany danych wskazanych w ust. 1 niniejszego paragrafu, Strony zobowiązują się niezwłocznie – nie później niż w ciągu 3 </text:span><text:span text:style-name="T25">(słownie: trzech)</text:span><text:span text:style-name="T23"> dni kalendarzowych od chwili wystąpienia zmiany – powiadomić swojego kontrahenta o zmianie. W razie niedopełnienia obowiązku, <text:s text:c="24"/>o którym mowa w zdaniu pierwszym, korespondencja skierowana na dotychczasowy adres, adres e-mail, numer telefonu uważana będzie za skutecznie doręczoną.</text:span></text:p>
        </text:list-item>
        <text:list-item>
          <text:p text:style-name="P49">Jeżeli w treści umowy, w odniesieniu do przekazywania sobie przez Strony informacji użyte zostało określenie „powiadomi” (lub inne zamienne typu „zawiadomi”, „poinformuje”), Strony rozumieją przez to przekazanie informacji za pomocą telefonu, sms lub poczty e-mail.</text:p>
        </text:list-item>
        <text:list-item>
          <text:p text:style-name="P49">Jeżeli postanowienia Umowy wprowadzają w odniesieniu do przekazywania sobie przez Strony informacji lub dokumentów wymóg przesłania tychże, Strony zobowiązane są do nadania przesyłki <text:line-break/>w placówce pocztowej Poczty Polskiej, w sposób zapewniający rejestrację tego faktu, <text:line-break/>w szczególności listem poleconym, listem poleconym za zwrotnym potwierdzeniem dowodu itp.</text:p>
        </text:list-item>
      </text:list>
      <text:p text:style-name="P50"><text:span text:style-name="T18">§</text:span><text:span text:style-name="T2"> 9</text:span></text:p>
      <text:p text:style-name="P51">Umowę sporządzono w 3 egzemplarzach: 2 egzemplarze dla Zamawiającego i 1 egzemplarz dla Wykonawcy.<text:span text:style-name="T18"/></text:p>
      <text:p text:style-name="P52"/>
      <text:p text:style-name="P52"/>
      <text:p text:style-name="P52"><text:soft-page-break/></text:p>
      <text:p text:style-name="P50"><text:span text:style-name="T18">§</text:span><text:span text:style-name="T2"> 10</text:span></text:p>
      <text:p text:style-name="P53">Załączniki stanowiące integralną część umowy:<text:span text:style-name="T7"/></text:p>
      <text:list text:style-name="WW8Num16">
        <text:list-item>
          <text:p text:style-name="P54">Kserokopia uprawnień budowalnych Inspektorów wszystkich branż <text:span text:style-name="T26">wskazanych w ofercie</text:span></text:p>
        </text:list-item>
        <text:list-item>
          <text:p text:style-name="P54">Kopia polisy <text:s/>od odpowiedzialności cywilnej Inspektorów wszystkich branż;</text:p>
        </text:list-item>
      </text:list>
      <text:p text:style-name="P55"/>
      <text:p text:style-name="P56"><text:span text:style-name="T7"/></text:p>
      <text:p text:style-name="P56"><text:span text:style-name="T7"/></text:p>
      <text:p text:style-name="P56"><text:span text:style-name="T7"/></text:p>
      <text:p text:style-name="P56"><text:span text:style-name="T7"/></text:p>
      <text:p text:style-name="P56"><text:span text:style-name="T7"><text:tab/></text:span>ZAMAWIAJĄCY<text:tab/><text:tab/><text:tab/><text:tab/><text:tab/><text:tab/><text:tab/>WYKONAWCA</text:p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ontserrat" svg:font-family="Montserrat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opka1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 style:vertical-align="baseline"/>
      <style:text-properties fo:font-size="12pt" style:letter-kerning="true" style:font-name-asian="Batang" style:font-family-asian="Batang, 바탕" style:font-family-generic-asian="roman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prawka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 style:parent-style-name="Tekst_20_komentarza1" style:next-style-name="Tekst_20_komentarza1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text-underline-style="none" fo:font-weight="bold" style:font-weight-asian="bold"/>
    </style:style>
    <style:style style:name="WW8Num2z1" style:family="text">
      <style:text-properties style:text-underline-style="none" fo:font-weight="normal" style:font-weight-asian="normal"/>
    </style:style>
    <style:style style:name="WW8Num2z3" style:family="text"/>
    <style:style style:name="WW8Num2z4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weight="normal" style:font-weight-asian="normal" style:font-weight-complex="normal"/>
    </style:style>
    <style:style style:name="WW8Num13z0" style:family="text"/>
    <style:style style:name="WW8Num15z0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0" style:family="text">
      <style:text-properties style:text-underline-style="none" fo:font-weight="bold" style:font-weight-asian="bold"/>
    </style:style>
    <style:style style:name="WW8Num1z1" style:family="text">
      <style:text-properties style:text-underline-style="none" fo:font-weight="normal" style:font-weight-asian="normal"/>
    </style:style>
    <style:style style:name="WW8Num1z3" style:family="text"/>
    <style:style style:name="WW8Num1z4" style:family="text">
      <style:text-properties fo:font-weight="normal" style:font-weight-asian="norma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normal" style:font-weight-asian="normal" style:font-weight-complex="normal"/>
    </style:style>
    <style:style style:name="WW8NumSt16z0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style:font-name="Arial Narrow" fo:font-family="'Arial Narrow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umer_20_strony1" style:display-name="Numer strony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4cm" fo:margin-left="1.27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10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0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10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0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0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0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0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0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4.1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76cm" fo:text-indent="-0.847cm" fo:margin-left="0.776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1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318cm" fo:margin-left="3.104cm"/>
        </style:list-level-properties>
      </text:list-level-style-number>
      <text:list-level-style-number text:level="4" text:style-name="WW8Num11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WW8Num1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6" text:style-name="WW8Num1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318cm" fo:margin-left="6.914cm"/>
        </style:list-level-properties>
      </text:list-level-style-number>
      <text:list-level-style-number text:level="7" text:style-name="WW8Num1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8" text:style-name="WW8Num1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9" text:style-name="WW8Num1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24cm" fo:text-indent="-0.318cm" fo:margin-left="10.7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76cm" fo:text-indent="-0.847cm" fo:margin-left="0.776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1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318cm" fo:margin-left="3.104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WW8Num1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6" text:style-name="WW8Num1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318cm" fo:margin-left="6.914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8" text:style-name="WW8Num1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9" text:style-name="WW8Num1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24cm" fo:text-indent="-0.318cm" fo:margin-left="10.7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3b3838" loext:opacity="100%" style:font-name="Times New Roman" fo:font-size="8pt" style:letter-kerning="true" style:font-name-asian="Batang" style:font-size-asian="8pt" style:font-name-complex="Calibri" style:font-size-complex="8pt"/>
    </style:style>
    <style:style style:name="MP2" style:family="paragraph" style:parent-style-name="Standard_20__28_WW_29_">
      <style:paragraph-properties fo:text-align="center" style:justify-single-word="false" fo:orphans="0" fo:widows="0"/>
      <style:text-properties style:font-name="Times New Roman" fo:font-size="8pt" officeooo:paragraph-rsid="00201ccc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fo:color="#3b3838" loext:opacity="100%" fo:font-size="9pt" fo:language="none" fo:country="none" style:font-size-asian="9pt" style:language-asian="none" style:country-asian="none" style:font-name-complex="Calibri" style:font-size-complex="9pt"/>
    </style:style>
    <style:style style:name="MP4" style:family="paragraph" style:parent-style-name="Header">
      <style:paragraph-properties fo:text-align="center" style:justify-single-word="false"/>
      <style:text-properties fo:color="#3b3838" loext:opacity="100%" style:font-name="Montserrat" fo:font-size="9pt" style:font-size-asian="9pt" style:font-name-complex="Montserrat" style:font-size-complex="9pt"/>
    </style:style>
    <style:style style:name="MP5" style:family="paragraph" style:parent-style-name="Footer">
      <style:text-properties fo:font-size="9pt" style:font-size-asian="9pt" style:font-size-complex="9pt"/>
    </style:style>
    <style:style style:name="MP6" style:family="paragraph" style:parent-style-name="Standard" style:list-style-name="">
      <loext:graphic-properties draw:fill="solid" draw:fill-color="#ffffff"/>
      <style:paragraph-properties fo:margin-left="0cm" fo:margin-top="0cm" fo:margin-bottom="0cm" style:contextual-spacing="false" style:line-height-at-least="0.55cm" fo:text-align="center" style:justify-single-word="false" fo:text-indent="0cm" style:auto-text-indent="false" fo:background-color="#ffffff"/>
      <style:text-properties style:font-name="Times New Roman" fo:font-size="7pt" style:font-size-asian="7pt" style:font-size-complex="7pt"/>
    </style:style>
    <style:style style:name="MT1" style:family="text">
      <style:text-properties fo:color="#3b3838" loext:opacity="100%" fo:font-weight="bold" style:letter-kerning="true" style:font-name-asian="Batang" style:font-weight-asian="bold" style:font-name-complex="Calibri" style:font-weight-complex="bold"/>
    </style:style>
    <style:style style:name="MT2" style:family="text">
      <style:text-properties fo:font-style="italic" style:font-style-asian="italic" style:font-family-complex="'Calibri Light'" style:font-family-generic-complex="system" style:font-pitch-complex="variable" style:font-style-complex="italic"/>
    </style:style>
    <style:style style:name="MT3" style:family="text">
      <style:text-properties fo:font-style="italic" style:letter-kerning="false" style:language-asian="pl" style:country-asian="PL" style:font-style-asian="italic" style:font-family-complex="'Calibri Light'" style:font-family-generic-complex="system" style:font-pitch-complex="variable" style:font-style-complex="italic"/>
    </style:style>
    <style:style style:name="MT4" style:family="text">
      <style:text-properties fo:color="#3b3838" loext:opacity="100%" style:font-name="Montserrat" fo:font-size="9pt" style:font-size-asian="9pt" style:font-name-complex="Montserrat" style:font-size-complex="9pt"/>
    </style:style>
    <style:style style:name="MT5" style:family="text">
      <style:text-properties fo:color="#7f7f7f" loext:opacity="100%" fo:font-size="9pt" fo:font-weight="bold" style:font-size-asian="9pt" style:font-weight-asian="bold" style:font-size-complex="9pt" style:font-weight-complex="bold"/>
    </style:style>
    <style:style style:name="MT6" style:family="text">
      <style:text-properties fo:color="#7f7f7f" loext:opacity="100%" fo:font-weight="bold" style:font-weight-asian="bold" style:font-weight-complex="bold"/>
    </style:style>
    <style:style style:name="MT7" style:family="text">
      <style:text-properties fo:color="#7f7f7f" loext:opacity="100%"/>
    </style:style>
    <style:page-layout style:name="Mpm1">
      <style:page-layout-properties fo:page-width="21.001cm" fo:page-height="29.7cm" style:num-format="1" style:print-orientation="portrait" fo:margin-top="1.251cm" fo:margin-bottom="1.409cm" fo:margin-left="2.401cm" fo:margin-right="2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Pełnienie funkcji inspektora nadzoru inwestorskiego dla zadania pn.: <text:span text:style-name="MT1"/></text:p>
        <text:p text:style-name="MP2"><text:span text:style-name="MT2">„Pełnienie funkcji Inspektora Nadzoru nad realizacją inwestycji pn.: </text:span><text:span text:style-name="MT3">„Przebudowa budynku gara</text:span><text:span text:style-name="MT2">żowo-magazynowego wraz zagospodarowaniem terenu oraz infrastrukturą techniczną przy Wojewódzkim Szpitalu Psychiatrycznym w Andrychowie – etap II” </text:span></text:p>
        <text:p text:style-name="MP3">______________________________________________________________________________________________________<text:span text:style-name="MT4"/></text:p>
        <text:p text:style-name="MP4"/>
      </style:header>
      <style:footer>
        <text:p text:style-name="MP5">_____________________________________________________________________________________________________<text:span text:style-name="MT5"/></text:p>
        <text:h text:style-name="MP6" text:outline-level="2"><text:span text:style-name="MT6">WOJEWÓDZKI SZPITAL PSYCHIATRYCZNY w ANDRYCHOWIE</text:span><text:span text:style-name="MT7">, ul. Dąbrowskiego 19, 34-120 Andrychów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mina@tomice.pl</meta:initial-creator>
    <meta:creation-date>2024-01-04T13:59:00</meta:creation-date>
    <dc:date>2025-04-15T12:47:42.034865000</dc:date>
    <meta:print-date>2024-01-04T12:12:00</meta:print-date>
    <meta:editing-cycles>10</meta:editing-cycles>
    <meta:editing-duration>PT1H10S</meta:editing-duration>
    <meta:generator>LibreOffice/25.2.1.2$Windows_X86_64 LibreOffice_project/d3abf4aee5fd705e4a92bba33a32f40bc4e56f49</meta:generator>
    <meta:document-statistic meta:table-count="0" meta:image-count="0" meta:object-count="0" meta:page-count="6" meta:paragraph-count="119" meta:word-count="2315" meta:character-count="17857" meta:non-whitespace-character-count="15684"/>
  </office:meta>
</office:document-meta>
</file>