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iberation Sans" svg:font-family="&quot;Liberation Sans&quot;"/>
    <style:font-face style:name="Arial ce1" svg:font-family="&quot;Arial ce1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Arial ce1" style:font-name-asian="Arial ce1" style:font-name-complex="Arial ce1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8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9" style:family="table-cell" style:parent-style-name="Normalny_32_4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0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4" style:family="table-cell" style:parent-style-name="Normalny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 ce1" style:font-name-asian="Arial ce1" style:font-name-complex="Arial ce1"/>
    </style:style>
    <style:style style:name="ce16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8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9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 ce1" style:font-name-asian="Arial ce1" style:font-name-complex="Arial ce1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/>
    </style:style>
    <style:style style:name="ce27" style:family="table-cell" style:parent-style-name="Normalny_32_2" style:data-style-name="N36">
      <style:table-cell-properties fo:border="thin solid #000000" style:vertical-align="middle" fo:background-color="#CCFFFF"/>
      <style:text-properties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9" style:family="table-cell" style:parent-style-name="Normalny_32_2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34" style:family="table-cell" style:parent-style-name="Normalny_32_2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6.2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37.85pt" style:use-optimal-row-height="false" fo:break-before="auto"/>
    </style:style>
    <style:style style:name="ro11" style:family="table-row">
      <style:table-row-properties style:row-height="166.3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85.25pt" style:use-optimal-row-height="true" fo:break-before="auto"/>
    </style:style>
    <style:style style:name="ro14" style:family="table-row">
      <style:table-row-properties style:row-height="162.4pt" style:use-optimal-row-height="fals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116.1pt" style:use-optimal-row-height="false" fo:break-before="auto"/>
    </style:style>
    <style:style style:name="ro19" style:family="table-row">
      <style:table-row-properties style:row-height="78.4pt" style:use-optimal-row-height="false" fo:break-before="auto"/>
    </style:style>
    <style:style style:name="ro20" style:family="table-row">
      <style:table-row-properties style:row-height="61.3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44.45pt" style:use-optimal-row-height="false" fo:break-before="auto"/>
    </style:style>
    <style:style style:name="ro23" style:family="table-row">
      <style:table-row-properties style:row-height="37.7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30.2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135.75pt" style:use-optimal-row-height="false" fo:break-before="auto"/>
    </style:style>
    <style:style style:name="ro36" style:family="table-row">
      <style:table-row-properties style:row-height="153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32">
            <text:p>Dodatek nr 2 do SWZ Załącznik nr 1 do oferty na dostawę produktów leczniczych dla Zachodniego Centrum Medycznego Sp. z o.o. w Krośnie Odrzańskim</text:p>
            <text:p>Nr sprawy ZCM – ZP.270.8.2025.TP</text:p>
            <text:p>Szczegółowy opis przedmiotu zamówien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Przedmiot zamówienia - nazwa międzynarodowa</text:p>
          </table:table-cell>
          <table:table-cell office:value-type="string" table:style-name="ce3">
            <text:p>wymagana dawka</text:p>
          </table:table-cell>
          <table:table-cell office:value-type="string" table:style-name="ce3">
            <text:p>wymagana droga podania</text:p>
          </table:table-cell>
          <table:table-cell office:value-type="string" table:style-name="ce3">
            <text:p>wymagana postać i wielkość opakowania</text:p>
            <text:p>j.m.</text:p>
          </table:table-cell>
          <table:table-cell office:value-type="string" table:style-name="ce3">
            <text:p>szacunkowe zapotrz.wg j.m.</text:p>
          </table:table-cell>
          <table:table-cell office:value-type="string" table:style-name="ce4">
            <text:p>cena jednostkowa netto wg j.m.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5">
            <text:p>stawka</text:p>
            <text:p>VAT</text:p>
          </table:table-cell>
          <table:table-cell office:value-type="string" table:style-name="ce4">
            <text:p>wartość brutto<text:s/></text:p>
          </table:table-cell>
          <table:table-cell office:value-type="string" table:style-name="ce6">
            <text:p>dane identyfikujące oferowany asortyment: nazwa handlowa</text:p>
          </table:table-cell>
          <table:table-cell office:value-type="string" table:style-name="ce3">
            <text:p>nazwa producenta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3">
            <text:p>Pakiet 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lbumina ludzka</text:p>
          </table:table-cell>
          <table:table-cell office:value-type="percentage" office:value="0.2" table:style-name="ce9">
            <text:p>20,00%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100 ml</text:p>
          </table:table-cell>
          <table:table-cell office:value-type="float" office:value="450" table:style-name="ce7">
            <text:p>450</text:p>
          </table:table-cell>
          <table:table-cell table:style-name="ce12"/>
          <table:table-cell office:value-type="float" office:value="0" table:formula="of:=[.F4]*[.G4]" table:style-name="ce13">
            <text:p><text:s/>-00 zł<text:s/></text:p>
          </table:table-cell>
          <table:table-cell table:style-name="ce14"/>
          <table:table-cell office:value-type="float" office:value="0" table:formula="of:=ROUND([.H4]*[.I4]/100+[.H4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4">
            <text:p>wartość pakietu</text:p>
          </table:table-cell>
          <table:covered-table-cell table:number-columns-repeated="6"/>
          <table:table-cell office:value-type="float" office:value="0" table:formula="of:=SUM([.H4:.H4])" table:style-name="ce16">
            <text:p><text:s/>-00 zł<text:s/></text:p>
          </table:table-cell>
          <table:table-cell table:style-name="ce17"/>
          <table:table-cell office:value-type="float" office:value="0" table:formula="of:=SUM([.J4:.J4])" table:style-name="ce16">
            <text:p><text:s/>-00 zł<text:s/>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3">
            <text:p>Pakiet 19 wymagamy: wszystkie insuliny z pakietu jednego producenta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Insulina degludec, długo działający analog insuliny ludzkiej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wstrzykiwaczy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7]*[.G7]" table:style-name="ce13">
            <text:p><text:s/>-00 zł<text:s/></text:p>
          </table:table-cell>
          <table:table-cell table:style-name="ce14"/>
          <table:table-cell office:value-type="float" office:value="0" table:formula="of:=ROUND([.H7]*[.I7]/100+[.H7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Insulina degludac/Insulina aspart, analog insuliny długodziałający w skojarzeniu z szybkodziałającym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wstrzykiwaczy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8]*[.G8]" table:style-name="ce13">
            <text:p><text:s/>-00 zł<text:s/></text:p>
          </table:table-cell>
          <table:table-cell table:style-name="ce14"/>
          <table:table-cell office:value-type="float" office:value="0" table:formula="of:=ROUND([.H8]*[.I8]/100+[.H8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8">
            <text:p>Insulina detemir, długodziałający analog insuliny ludzkiej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9]*[.G9]" table:style-name="ce13">
            <text:p><text:s/>-00 zł<text:s/></text:p>
          </table:table-cell>
          <table:table-cell table:style-name="ce14"/>
          <table:table-cell office:value-type="float" office:value="0" table:formula="of:=ROUND([.H9]*[.I9]/100+[.H9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8">
            <text:p>Insulina aspart, analog insuliny ludzkiej o krótkim czasie działania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10" table:style-name="ce7">
            <text:p>10</text:p>
          </table:table-cell>
          <table:table-cell table:style-name="ce12"/>
          <table:table-cell office:value-type="float" office:value="0" table:formula="of:=[.F10]*[.G10]" table:style-name="ce13">
            <text:p><text:s/>-00 zł<text:s/></text:p>
          </table:table-cell>
          <table:table-cell table:style-name="ce14"/>
          <table:table-cell office:value-type="float" office:value="0" table:formula="of:=ROUND([.H10]*[.I10]/100+[.H10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8">
            <text:p>Analog insuliny o dwufazowym uwalnianiu, zawierająca insuliny aspart/insuliny aspart krystalizowanej z protaminą w stosunku 30/70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0" table:formula="of:=[.F11]*[.G11]" table:style-name="ce13">
            <text:p><text:s/>-00 zł<text:s/></text:p>
          </table:table-cell>
          <table:table-cell table:style-name="ce14"/>
          <table:table-cell office:value-type="float" office:value="0" table:formula="of:=ROUND([.H11]*[.I11]/100+[.H11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2">
          <table:table-cell office:value-type="float" office:value="6" table:style-name="ce7">
            <text:p>6</text:p>
          </table:table-cell>
          <table:table-cell office:value-type="string" table:style-name="ce8">
            <text:p>Analog insuliny o dwufazowym uwalnianiu, zawierająca insuliny aspart/insuliny aspart krystalizowanej z protaminą w stosunku 50/50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12]*[.G12]" table:style-name="ce13">
            <text:p><text:s/>-00 zł<text:s/></text:p>
          </table:table-cell>
          <table:table-cell table:style-name="ce14"/>
          <table:table-cell office:value-type="float" office:value="0" table:formula="of:=ROUND([.H12]*[.I12]/100+[.H12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3">
          <table:table-cell office:value-type="float" office:value="7" table:style-name="ce7">
            <text:p>7</text:p>
          </table:table-cell>
          <table:table-cell office:value-type="string" table:style-name="ce8">
            <text:p>Insulina izofanowa o pośrednio wydłużonym okresie działania, zawierająca insulinę ludzką izofanową. Insulina ludzka otrzymywana jest w Saccharomyces cerevisiae w wyniku rekombinacji DNA.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fiol.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0" table:formula="of:=[.F13]*[.G13]" table:style-name="ce13">
            <text:p><text:s/>-00 zł<text:s/></text:p>
          </table:table-cell>
          <table:table-cell table:style-name="ce14"/>
          <table:table-cell office:value-type="float" office:value="0" table:formula="of:=ROUND([.H13]*[.I13]/100+[.H13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4">
          <table:table-cell office:value-type="float" office:value="8" table:style-name="ce7">
            <text:p>8</text:p>
          </table:table-cell>
          <table:table-cell office:value-type="string" table:style-name="ce8">
            <text:p>Insulina ludzka rekombinowana szybko i krótkodziałająca, początek działania insuliny po 15-30 minutach, długość działania 7-8 godzin. Insulina ludzka otrzymywana jest w Saccharomyces cerevisiae w wyniku rekombinacji DNA.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fiol.</text:p>
          </table:table-cell>
          <table:table-cell office:value-type="float" office:value="10" table:style-name="ce7">
            <text:p>10</text:p>
          </table:table-cell>
          <table:table-cell table:style-name="ce12"/>
          <table:table-cell office:value-type="float" office:value="0" table:formula="of:=[.F14]*[.G14]" table:style-name="ce13">
            <text:p><text:s/>-00 zł<text:s/></text:p>
          </table:table-cell>
          <table:table-cell table:style-name="ce14"/>
          <table:table-cell office:value-type="float" office:value="0" table:formula="of:=ROUND([.H14]*[.I14]/100+[.H14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34">
            <text:p>wartość pakietu</text:p>
          </table:table-cell>
          <table:covered-table-cell table:number-columns-repeated="6"/>
          <table:table-cell office:value-type="float" office:value="0" table:formula="of:=SUM([.H7:.H14])" table:style-name="ce16">
            <text:p><text:s/>-00 zł<text:s/></text:p>
          </table:table-cell>
          <table:table-cell table:style-name="ce17"/>
          <table:table-cell office:value-type="float" office:value="0" table:formula="of:=SUM([.J7:.J14])" table:style-name="ce16">
            <text:p><text:s/>-00 zł<text:s/></text:p>
          </table:table-cell>
          <table:table-cell table:number-columns-repeated="2" table:style-name="ce17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33">
            <text:p>Pakiet 27 wymagamy: wszystkie insuliny z pakietu jednego producenta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string" table:style-name="ce8">
            <text:p>Insulina ludzka dwufazowa, zawierająca 30% insuliny rozpuszczalnej i 70% insuliny izofanowej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17]*[.G17]" table:style-name="ce13">
            <text:p><text:s/>-00 zł<text:s/></text:p>
          </table:table-cell>
          <table:table-cell table:style-name="ce14"/>
          <table:table-cell office:value-type="float" office:value="0" table:formula="of:=ROUND([.H17]*[.I17]/100+[.H17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8">
            <text:p>Insulina ludzka dwufazowa, zawierająca 40% insuliny rozpuszczalnej i 60% insuliny izofanowej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18]*[.G18]" table:style-name="ce13">
            <text:p><text:s/>-00 zł<text:s/></text:p>
          </table:table-cell>
          <table:table-cell table:style-name="ce14"/>
          <table:table-cell office:value-type="float" office:value="0" table:formula="of:=ROUND([.H18]*[.I18]/100+[.H18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19">
          <table:table-cell office:value-type="float" office:value="3" table:style-name="ce7">
            <text:p>3</text:p>
          </table:table-cell>
          <table:table-cell office:value-type="string" table:style-name="ce8">
            <text:p>Insulina ludzka dwufazowa, zawierająca 50% insuliny rozpuszczalnej i 50% insuliny izofanowej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19]*[.G19]" table:style-name="ce13">
            <text:p><text:s/>-00 zł<text:s/></text:p>
          </table:table-cell>
          <table:table-cell table:style-name="ce14"/>
          <table:table-cell office:value-type="float" office:value="0" table:formula="of:=ROUND([.H19]*[.I19]/100+[.H19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20">
          <table:table-cell office:value-type="float" office:value="4" table:style-name="ce7">
            <text:p>4</text:p>
          </table:table-cell>
          <table:table-cell office:value-type="string" table:style-name="ce8">
            <text:p>Insulina izofanowa o pośrednio wydłużonym okresie działania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5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20]*[.G20]" table:style-name="ce13">
            <text:p><text:s/>-00 zł<text:s/></text:p>
          </table:table-cell>
          <table:table-cell table:style-name="ce14"/>
          <table:table-cell office:value-type="float" office:value="0" table:formula="of:=ROUND([.H20]*[.I20]/100+[.H20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Insulina ludzka rekombinowana szybko i krótkodziałająca, początek działania insuliny po 15-30 minutach, długość działania 7-8 godzin</text:p>
          </table:table-cell>
          <table:table-cell office:value-type="string" table:style-name="ce18">
            <text:p>100 j.m./ml</text:p>
          </table:table-cell>
          <table:table-cell office:value-type="string" table:style-name="ce10">
            <text:p>iniekcja</text:p>
          </table:table-cell>
          <table:table-cell office:value-type="string" table:style-name="ce11">
            <text:p>3 ml x 10 fiol.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0" table:formula="of:=[.F21]*[.G21]" table:style-name="ce13">
            <text:p><text:s/>-00 zł<text:s/></text:p>
          </table:table-cell>
          <table:table-cell table:style-name="ce14"/>
          <table:table-cell office:value-type="float" office:value="0" table:formula="of:=ROUND([.H21]*[.I21]/100+[.H21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5">
            <text:p>wartość pakietu</text:p>
          </table:table-cell>
          <table:covered-table-cell table:number-columns-repeated="6"/>
          <table:table-cell office:value-type="float" office:value="0" table:formula="of:=SUM([.H17:.H21])" table:style-name="ce19">
            <text:p><text:s/>-00 zł<text:s/></text:p>
          </table:table-cell>
          <table:table-cell table:style-name="ce16"/>
          <table:table-cell office:value-type="float" office:value="0" table:formula="of:=SUM([.J17:.J21])" table:style-name="ce19">
            <text:p><text:s/>-00 zł<text:s/>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3">
            <text:p>Pakiet 28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string" table:style-name="ce21">
            <text:p>Sacubitril + Valsartan</text:p>
          </table:table-cell>
          <table:table-cell office:value-type="string" table:style-name="ce22">
            <text:p>24,3mg + 26mg</text:p>
          </table:table-cell>
          <table:table-cell office:value-type="string" table:style-name="ce23">
            <text:p>doustna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0">
            <text:p>4</text:p>
          </table:table-cell>
          <table:table-cell table:style-name="ce25"/>
          <table:table-cell office:value-type="float" office:value="0" table:formula="of:=[.F24]*[.G24]" table:style-name="ce13">
            <text:p><text:s/>-00 zł<text:s/></text:p>
          </table:table-cell>
          <table:table-cell table:style-name="ce26"/>
          <table:table-cell office:value-type="float" office:value="0" table:formula="of:=ROUND([.H24]*[.I24]/100+[.H24];2)" table:style-name="ce13">
            <text:p><text:s/>-00 zł<text:s/>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1">
          <table:table-cell office:value-type="float" office:value="2" table:style-name="ce20">
            <text:p>2</text:p>
          </table:table-cell>
          <table:table-cell office:value-type="string" table:style-name="ce21">
            <text:p>Sacubitril + Valsartan</text:p>
          </table:table-cell>
          <table:table-cell office:value-type="string" table:style-name="ce22">
            <text:p>49mg + 51mg</text:p>
          </table:table-cell>
          <table:table-cell office:value-type="string" table:style-name="ce23">
            <text:p>doustna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0">
            <text:p>2</text:p>
          </table:table-cell>
          <table:table-cell table:style-name="ce25"/>
          <table:table-cell office:value-type="float" office:value="0" table:formula="of:=[.F25]*[.G25]" table:style-name="ce13">
            <text:p><text:s/>-00 zł<text:s/></text:p>
          </table:table-cell>
          <table:table-cell table:style-name="ce26"/>
          <table:table-cell office:value-type="float" office:value="0" table:formula="of:=ROUND([.H25]*[.I25]/100+[.H25];2)" table:style-name="ce13">
            <text:p><text:s/>-00 zł<text:s/>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1">
          <table:table-cell office:value-type="float" office:value="3" table:style-name="ce20">
            <text:p>3</text:p>
          </table:table-cell>
          <table:table-cell office:value-type="string" table:style-name="ce21">
            <text:p>Sacubitril + Valsartan</text:p>
          </table:table-cell>
          <table:table-cell office:value-type="string" table:style-name="ce22">
            <text:p>97mg + 103mg</text:p>
          </table:table-cell>
          <table:table-cell office:value-type="string" table:style-name="ce23">
            <text:p>doustna</text:p>
          </table:table-cell>
          <table:table-cell office:value-type="float" office:value="56" table:style-name="ce24">
            <text:p>56</text:p>
          </table:table-cell>
          <table:table-cell office:value-type="float" office:value="2" table:style-name="ce20">
            <text:p>2</text:p>
          </table:table-cell>
          <table:table-cell table:style-name="ce25"/>
          <table:table-cell office:value-type="float" office:value="0" table:formula="of:=[.F26]*[.G26]" table:style-name="ce13">
            <text:p><text:s/>-00 zł<text:s/></text:p>
          </table:table-cell>
          <table:table-cell table:style-name="ce26"/>
          <table:table-cell office:value-type="float" office:value="0" table:formula="of:=ROUND([.H26]*[.I26]/100+[.H26];2)" table:style-name="ce13">
            <text:p><text:s/>-00 zł<text:s/>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4">
            <text:p>wartość pakietu</text:p>
          </table:table-cell>
          <table:covered-table-cell table:number-columns-repeated="6"/>
          <table:table-cell office:value-type="float" office:value="0" table:formula="of:=SUM([.H24:.H26])" table:style-name="ce16">
            <text:p><text:s/>-00 zł<text:s/></text:p>
          </table:table-cell>
          <table:table-cell table:style-name="ce16"/>
          <table:table-cell office:value-type="float" office:value="0" table:formula="of:=SUM([.J24:.J26])" table:style-name="ce16">
            <text:p><text:s/>-00 zł<text:s/></text:p>
          </table:table-cell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3">
            <text:p>Pakiet 30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float" office:value="1" table:style-name="ce7">
            <text:p>1</text:p>
          </table:table-cell>
          <table:table-cell office:value-type="string" table:style-name="ce8">
            <text:p>Niskoosmolarny środek kontrastowy (LOCM)</text:p>
          </table:table-cell>
          <table:table-cell office:value-type="string" table:style-name="ce11">
            <text:p>240mg</text:p>
          </table:table-cell>
          <table:table-cell office:value-type="string" table:style-name="ce10">
            <text:p>iniekcja</text:p>
          </table:table-cell>
          <table:table-cell office:value-type="string" table:style-name="ce28">
            <text:p>50ml</text:p>
          </table:table-cell>
          <table:table-cell office:value-type="float" office:value="10" table:style-name="ce7">
            <text:p>10</text:p>
          </table:table-cell>
          <table:table-cell table:style-name="ce12"/>
          <table:table-cell office:value-type="float" office:value="0" table:formula="of:=[.F29]*[.G29]" table:style-name="ce13">
            <text:p><text:s/>-00 zł<text:s/></text:p>
          </table:table-cell>
          <table:table-cell table:style-name="ce14"/>
          <table:table-cell office:value-type="float" office:value="0" table:formula="of:=ROUND([.H29]*[.I29]/100+[.H29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8">
            <text:p>Niskoosmolarny środek kontrastowy (LOCM)</text:p>
          </table:table-cell>
          <table:table-cell office:value-type="string" table:style-name="ce11">
            <text:p>350mg</text:p>
          </table:table-cell>
          <table:table-cell office:value-type="string" table:style-name="ce10">
            <text:p>doustna</text:p>
          </table:table-cell>
          <table:table-cell office:value-type="string" table:style-name="ce28">
            <text:p>50ml</text:p>
          </table:table-cell>
          <table:table-cell office:value-type="float" office:value="150" table:style-name="ce7">
            <text:p>150</text:p>
          </table:table-cell>
          <table:table-cell table:style-name="ce12"/>
          <table:table-cell office:value-type="float" office:value="0" table:formula="of:=[.F30]*[.G30]" table:style-name="ce13">
            <text:p><text:s/>-00 zł<text:s/></text:p>
          </table:table-cell>
          <table:table-cell table:style-name="ce14"/>
          <table:table-cell office:value-type="float" office:value="0" table:formula="of:=ROUND([.H30]*[.I30]/100+[.H30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3" table:style-name="ce7">
            <text:p>3</text:p>
          </table:table-cell>
          <table:table-cell office:value-type="string" table:style-name="ce8">
            <text:p>Niskoosmolarny środek kontrastowy (LOCM)</text:p>
          </table:table-cell>
          <table:table-cell office:value-type="string" table:style-name="ce11">
            <text:p>350mg</text:p>
          </table:table-cell>
          <table:table-cell office:value-type="string" table:style-name="ce10">
            <text:p>iniekcja</text:p>
          </table:table-cell>
          <table:table-cell office:value-type="string" table:style-name="ce28">
            <text:p>200ml</text:p>
          </table:table-cell>
          <table:table-cell office:value-type="float" office:value="100" table:style-name="ce7">
            <text:p>100</text:p>
          </table:table-cell>
          <table:table-cell table:style-name="ce29"/>
          <table:table-cell office:value-type="float" office:value="0" table:formula="of:=[.F31]*[.G31]" table:style-name="ce13">
            <text:p><text:s/>-00 zł<text:s/></text:p>
          </table:table-cell>
          <table:table-cell table:style-name="ce14"/>
          <table:table-cell office:value-type="float" office:value="0" table:formula="of:=ROUND([.H31]*[.I31]/100+[.H31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string" table:style-name="ce8">
            <text:p>Niskoosmolarny środek kontrastowy (LOCM)</text:p>
          </table:table-cell>
          <table:table-cell office:value-type="string" table:style-name="ce11">
            <text:p>350mg</text:p>
          </table:table-cell>
          <table:table-cell office:value-type="string" table:style-name="ce10">
            <text:p>iniekcja</text:p>
          </table:table-cell>
          <table:table-cell office:value-type="string" table:style-name="ce28">
            <text:p>500ml</text:p>
          </table:table-cell>
          <table:table-cell office:value-type="float" office:value="300" table:style-name="ce7">
            <text:p>300</text:p>
          </table:table-cell>
          <table:table-cell table:style-name="ce12"/>
          <table:table-cell office:value-type="float" office:value="0" table:formula="of:=[.F32]*[.G32]" table:style-name="ce13">
            <text:p><text:s/>-00 zł<text:s/></text:p>
          </table:table-cell>
          <table:table-cell table:style-name="ce14"/>
          <table:table-cell office:value-type="float" office:value="0" table:formula="of:=ROUND([.H32]*[.I32]/100+[.H32];2)" table:style-name="ce13">
            <text:p><text:s/>-00 zł<text:s/></text:p>
          </table:table-cell>
          <table:table-cell table:number-columns-repeated="2" table:style-name="ce15"/>
          <table:table-cell table:number-columns-repeated="16372"/>
        </table:table-row>
        <table:table-row table:style-name="ro26">
          <table:table-cell office:value-type="string" table:number-columns-spanned="7" table:number-rows-spanned="1" table:style-name="ce34">
            <text:p>wartość pakietu</text:p>
          </table:table-cell>
          <table:covered-table-cell table:number-columns-repeated="6"/>
          <table:table-cell office:value-type="float" office:value="0" table:formula="of:=SUM([.H29:.H32])" table:style-name="ce16">
            <text:p><text:s/>-00 zł<text:s/></text:p>
          </table:table-cell>
          <table:table-cell table:style-name="ce16"/>
          <table:table-cell office:value-type="float" office:value="0" table:formula="of:=SUM([.J29:.J32])" table:style-name="ce16">
            <text:p><text:s/>-00 zł<text:s/></text:p>
          </table:table-cell>
          <table:table-cell table:number-columns-repeated="2" table:style-name="ce27"/>
          <table:table-cell table:number-columns-repeated="16372"/>
        </table:table-row>
        <table:table-row table:style-name="ro27">
          <table:table-cell office:value-type="string" table:number-columns-spanned="7" table:number-rows-spanned="1" table:style-name="ce36">
            <text:p>wartość zamówienia</text:p>
          </table:table-cell>
          <table:covered-table-cell table:number-columns-repeated="6"/>
          <table:table-cell office:value-type="float" office:value="0" table:formula="of:=SUM([.H5];[.H15];[.H22];[.H27];[.H33])" table:style-name="ce30">
            <text:p><text:s/>- zł<text:s/></text:p>
          </table:table-cell>
          <table:table-cell table:style-name="ce2"/>
          <table:table-cell office:value-type="float" office:value="0" table:formula="of:=SUM([.J5];[.J15];[.J22];[.J27];[.J33])" table:style-name="ce30">
            <text:p><text:s/>- zł<text:s/></text:p>
          </table:table-cell>
          <table:table-cell table:number-columns-repeated="2" table:style-name="ce21"/>
          <table:table-cell table:number-columns-repeated="16372"/>
        </table:table-row>
        <table:table-row table:number-rows-repeated="8" table:style-name="ro3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style-name="ce31"/>
          <table:table-cell table:style-name="ce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number-columns-repeated="16384" table:style-name="ce2"/>
        </table:table-row>
        <table:table-row table:number-rows-repeated="66" table:style-name="ro2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6"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3" table:style-name="ro28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630" table:style-name="ro2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43" table:style-name="ro28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4" table:style-name="ro28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774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Liberation Sans" svg:font-family="&quot;Liberation Sans&quot;"/>
    <style:font-face style:name="Arial ce1" svg:font-family="&quot;Arial ce1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P0">
      <number:text>Tak</number:text>
    </number:text-style>
    <number:text-style style:name="N38P1">
      <number:text>Tak</number:text>
    </number:text-style>
    <number:text-style style:name="N38">
      <number:text>Nie</number:text>
      <style:map style:condition="value()&gt;0" style:apply-style-name="N38P0"/>
      <style:map style:condition="value()&lt;0" style:apply-style-name="N38P1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" style:display-name="Normalny 3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riusz Paczwa</meta:initial-creator>
    <dc:creator>Dagmara Rosińska-Chowaniec</dc:creator>
    <meta:creation-date>2023-05-15T16:54:08Z</meta:creation-date>
    <dc:date>2025-03-10T10:46:08Z</dc:date>
    <meta:editing-cycles>5</meta:editing-cycles>
    <meta:editing-duration>PT296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