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1" fo:font-size="11pt" officeooo:paragraph-rsid="00403f1e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ahoma1" fo:font-size="11pt" officeooo:paragraph-rsid="0046ad49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ahoma1" fo:font-size="11pt" officeooo:paragraph-rsid="0045ab83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1" fo:font-size="11pt" officeooo:paragraph-rsid="001f8bf2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ahoma1" fo:font-size="11pt" officeooo:paragraph-rsid="004217d3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ahoma1" fo:font-size="11pt" officeooo:paragraph-rsid="00471ede" style:font-size-asian="11pt" style:font-size-complex="11pt"/>
    </style:style>
    <style:style style:name="P7" style:family="paragraph" style:parent-style-name="Standard">
      <style:paragraph-properties fo:margin-left="2.501cm" fo:line-height="150%" fo:text-align="start" style:justify-single-word="false" fo:text-indent="0cm" style:auto-text-indent="false"/>
      <style:text-properties style:font-name="Tahoma1" fo:font-size="11pt" officeooo:paragraph-rsid="00471ede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ahoma1" fo:font-size="11pt" style:font-size-asian="11pt" style:font-size-complex="11pt"/>
    </style:style>
    <style:style style:name="P9" style:family="paragraph" style:parent-style-name="Standard">
      <style:paragraph-properties fo:margin-left="1.251cm" fo:line-height="150%" fo:text-align="start" style:justify-single-word="false" fo:text-indent="0cm" style:auto-text-indent="false"/>
      <style:text-properties style:font-name="Tahoma1" fo:font-size="11pt" officeooo:paragraph-rsid="0043d3b6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ahoma1" fo:font-size="11pt" officeooo:paragraph-rsid="0043d3b6" style:font-size-asian="11pt" style:font-size-complex="11pt"/>
    </style:style>
    <style:style style:name="P11" style:family="paragraph" style:parent-style-name="Standard">
      <style:paragraph-properties fo:margin-left="1.251cm" fo:line-height="150%" fo:text-align="start" style:justify-single-word="false" fo:text-indent="0cm" style:auto-text-indent="false"/>
      <style:text-properties style:font-name="Tahoma1" fo:font-size="11pt" officeooo:paragraph-rsid="00403f1e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ahoma1" fo:font-size="11pt" officeooo:paragraph-rsid="001f8bf2" style:font-size-asian="11pt" style:font-size-complex="11pt"/>
    </style:style>
    <style:style style:name="P13" style:family="paragraph" style:parent-style-name="Standard" style:list-style-name="L2">
      <style:paragraph-properties fo:margin-left="1.251cm" fo:line-height="150%" fo:text-align="start" style:justify-single-word="false" fo:text-indent="0cm" style:auto-text-indent="false"/>
      <style:text-properties style:font-name="Tahoma1" fo:font-size="11pt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ahoma1" fo:font-size="11pt" officeooo:paragraph-rsid="00483168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ahoma1" fo:font-size="11pt" officeooo:paragraph-rsid="0020d65f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ahoma1" fo:font-size="11pt" officeooo:paragraph-rsid="0045ab83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ahoma1" fo:font-size="11pt" officeooo:paragraph-rsid="001e07a6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ahoma1" fo:font-size="11pt" officeooo:rsid="00483168" officeooo:paragraph-rsid="00483168" style:font-size-asian="11pt" style:font-size-complex="11pt"/>
    </style:style>
    <style:style style:name="P19" style:family="paragraph" style:parent-style-name="Standard">
      <style:paragraph-properties fo:line-height="150%" fo:text-align="end" style:justify-single-word="false"/>
      <style:text-properties style:font-name="Tahoma1" fo:font-size="11pt" officeooo:rsid="00483168" officeooo:paragraph-rsid="00483168" style:font-size-asian="11pt" style:font-size-complex="11pt"/>
    </style:style>
    <style:style style:name="P20" style:family="paragraph" style:parent-style-name="Standard">
      <style:paragraph-properties fo:line-height="150%" fo:text-align="end" style:justify-single-word="false"/>
      <style:text-properties style:font-name="Tahoma1" fo:font-size="11pt" officeooo:rsid="00485da1" officeooo:paragraph-rsid="00485da1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ahoma1" fo:font-size="11pt" officeooo:rsid="004a2f43" officeooo:paragraph-rsid="004a2f43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9.5cm" fo:margin-right="0cm" fo:line-height="150%" fo:text-align="center" style:justify-single-word="false" fo:text-indent="0cm" style:auto-text-indent="false" style:page-number="auto" fo:background-color="transparent"/>
      <style:text-properties style:font-name="Tahoma1" fo:font-size="11pt" officeooo:rsid="004a2f43" officeooo:paragraph-rsid="004a2f43" style:font-size-asian="11pt" style:font-size-complex="11pt"/>
    </style:style>
    <style:style style:name="P23" style:family="paragraph" style:parent-style-name="Standard">
      <loext:graphic-properties draw:fill="none"/>
      <style:paragraph-properties fo:margin-left="9.5cm" fo:margin-right="0cm" fo:line-height="150%" fo:text-align="center" style:justify-single-word="false" fo:text-indent="0cm" style:auto-text-indent="false" fo:background-color="transparent"/>
      <style:text-properties style:font-name="Tahoma1" fo:font-size="11pt" officeooo:rsid="004a2f43" officeooo:paragraph-rsid="004a2f43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ahoma1" fo:font-size="11pt" fo:font-weight="bold" officeooo:rsid="00471ede" officeooo:paragraph-rsid="00471ede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font-name="Tahoma1" fo:font-size="11pt" fo:font-weight="bold" officeooo:rsid="00471ede" officeooo:paragraph-rsid="00471ede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Tahoma1" fo:font-size="11pt" fo:font-weight="bold" officeooo:rsid="004a2f43" officeooo:paragraph-rsid="004a2f43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Tahoma1" fo:font-size="11pt" fo:font-style="italic" officeooo:rsid="00483168" officeooo:paragraph-rsid="00483168" style:font-size-asian="11pt" style:font-style-asian="italic" style:font-size-complex="11pt" style:font-style-complex="italic"/>
    </style:style>
    <style:style style:name="P28" style:family="paragraph" style:parent-style-name="Standard" style:list-style-name="L1">
      <style:paragraph-properties fo:margin-left="1.251cm" fo:line-height="150%" fo:text-align="start" style:justify-single-word="false" fo:text-indent="0cm" style:auto-text-indent="false"/>
      <style:text-properties style:font-name="Tahoma1" fo:font-size="10pt" officeooo:paragraph-rsid="00471ede" style:font-size-asian="10pt" style:font-size-complex="10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Tahoma1" fo:font-size="8pt" officeooo:rsid="00483168" officeooo:paragraph-rsid="00483168" style:font-size-asian="8pt" style:font-size-complex="8pt"/>
    </style:style>
    <style:style style:name="P30" style:family="paragraph" style:parent-style-name="Standard">
      <style:paragraph-properties fo:margin-left="1.251cm" fo:line-height="150%" fo:text-align="start" style:justify-single-word="false" fo:text-indent="0cm" style:auto-text-indent="false"/>
      <style:text-properties style:text-line-through-style="solid" style:text-line-through-type="single" style:font-name="Tahoma1" fo:font-size="11pt" officeooo:paragraph-rsid="00471ede" style:font-size-asian="11pt" style:font-size-complex="11pt"/>
    </style:style>
    <style:style style:name="P31" style:family="paragraph" style:parent-style-name="Standard">
      <style:paragraph-properties fo:margin-left="1.251cm" fo:line-height="150%" fo:text-align="start" style:justify-single-word="false" fo:text-indent="0cm" style:auto-text-indent="false"/>
      <style:text-properties style:text-line-through-style="solid" style:text-line-through-type="single" style:font-name="Tahoma1" fo:font-size="11pt" officeooo:paragraph-rsid="001f8bf2" style:font-size-asian="11pt" style:font-size-complex="11pt"/>
    </style:style>
    <style:style style:name="P32" style:family="paragraph" style:parent-style-name="Standard">
      <style:paragraph-properties fo:line-height="150%" fo:text-align="start" style:justify-single-word="false"/>
      <style:text-properties style:text-line-through-style="solid" style:text-line-through-type="single" style:font-name="Tahoma1" fo:font-size="11pt" officeooo:paragraph-rsid="0043d3b6" style:font-size-asian="11pt" style:font-size-complex="11pt"/>
    </style:style>
    <style:style style:name="P33" style:family="paragraph" style:parent-style-name="Standard">
      <style:paragraph-properties fo:line-height="150%" fo:text-align="start" style:justify-single-word="false"/>
      <style:text-properties style:text-line-through-style="solid" style:text-line-through-type="single" style:font-name="Tahoma1" fo:font-size="11pt" officeooo:paragraph-rsid="0045ab83" style:font-size-asian="11pt" style:font-size-complex="11pt"/>
    </style:style>
    <style:style style:name="P34" style:family="paragraph" style:parent-style-name="Standard">
      <style:paragraph-properties fo:margin-left="1.251cm" fo:line-height="150%" fo:text-align="start" style:justify-single-word="false" fo:text-indent="0cm" style:auto-text-indent="false"/>
      <style:text-properties style:text-line-through-style="solid" style:text-line-through-type="single" style:font-name="Tahoma1" fo:font-size="11pt" style:text-underline-style="none" officeooo:paragraph-rsid="00471ede" style:font-size-asian="11pt" style:font-size-complex="11pt"/>
    </style:style>
    <style:style style:name="T1" style:family="text">
      <style:text-properties style:font-name="Calibri-Bold" fo:font-size="12pt" fo:font-weight="bold" style:font-size-asian="12pt" style:font-weight-asian="bold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TimesNewRoman" fo:font-size="12pt" style:font-size-asian="12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f8bf2"/>
    </style:style>
    <style:style style:name="T6" style:family="text">
      <style:text-properties officeooo:rsid="00403f1e"/>
    </style:style>
    <style:style style:name="T7" style:family="text">
      <style:text-properties officeooo:rsid="004217d3"/>
    </style:style>
    <style:style style:name="T8" style:family="text">
      <style:text-properties fo:color="#111111" loext:opacity="100%" style:font-name-asian="Times New Roman" style:font-name-complex="Tahoma2" style:font-weight-complex="bold"/>
    </style:style>
    <style:style style:name="T9" style:family="text">
      <style:text-properties fo:color="#111111" loext:opacity="100%" officeooo:rsid="00471ede" style:font-name-asian="Times New Roman" style:font-name-complex="Tahoma2" style:font-weight-complex="bold"/>
    </style:style>
    <style:style style:name="T10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11" style:family="text">
      <style:text-properties officeooo:rsid="0043d3b6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officeooo:rsid="004529a7"/>
    </style:style>
    <style:style style:name="T15" style:family="text">
      <style:text-properties officeooo:rsid="00471ede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officeooo:rsid="001f8bf2"/>
    </style:style>
    <style:style style:name="T18" style:family="text">
      <style:text-properties style:text-line-through-style="none" style:text-line-through-type="none" fo:font-style="italic" style:font-style-asian="italic" style:font-style-complex="italic"/>
    </style:style>
    <style:style style:name="T19" style:family="text">
      <style:text-properties style:text-line-through-style="none" style:text-line-through-type="none" fo:font-style="italic" officeooo:rsid="00471ede" style:font-style-asian="italic" style:font-style-complex="italic"/>
    </style:style>
    <style:style style:name="T20" style:family="text">
      <style:text-properties style:text-line-through-style="none" style:text-line-through-type="none" fo:font-style="italic" officeooo:rsid="00483168" style:font-style-asian="italic" style:font-style-complex="italic"/>
    </style:style>
    <style:style style:name="T21" style:family="text">
      <style:text-properties style:text-line-through-style="none" style:text-line-through-type="none" fo:font-size="11pt" style:font-name-asian="Times New Roman" style:font-size-asian="11pt" style:font-name-complex="Times New Roman" style:font-size-complex="11pt"/>
    </style:style>
    <style:style style:name="T22" style:family="text">
      <style:text-properties style:text-line-through-style="none" style:text-line-through-type="none" style:font-name-complex="Times New Roman"/>
    </style:style>
    <style:style style:name="T23" style:family="text">
      <style:text-properties style:text-line-through-style="none" style:text-line-through-type="none" fo:font-weight="normal" style:font-weight-asian="normal" style:font-name-complex="Times New Roman" style:font-weight-complex="normal"/>
    </style:style>
    <style:style style:name="T24" style:family="text">
      <style:text-properties style:text-line-through-style="none" style:text-line-through-type="none" fo:font-weight="normal" style:font-weight-asian="normal" style:font-name-complex="Tahoma2" style:font-weight-complex="normal"/>
    </style:style>
    <style:style style:name="T25" style:family="text">
      <style:text-properties officeooo:rsid="0041fad8"/>
    </style:style>
    <style:style style:name="T26" style:family="text">
      <style:text-properties officeooo:rsid="00483168"/>
    </style:style>
    <style:style style:name="T27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6">Nowogard, </text:span><text:span text:style-name="T15">07</text:span><text:span text:style-name="T7">.0</text:span><text:span text:style-name="T15">4</text:span><text:span text:style-name="T7">.2025 </text:span><text:span text:style-name="T6">r</text:span></text:p>
      <text:p text:style-name="P26" loext:marker-style-name="T1">GMINA NOWOGARD,</text:p>
      <text:p text:style-name="P26" loext:marker-style-name="T1">Plac Wolności 1</text:p>
      <text:p text:style-name="P26" loext:marker-style-name="T1">72-200 Nowogard</text:p>
      <text:p text:style-name="P21" loext:marker-style-name="T1"/>
      <text:p text:style-name="P5" loext:marker-style-name="T1"><text:s/><text:span text:style-name="T8">IiR.7015.</text:span><text:span text:style-name="T9">5</text:span><text:span text:style-name="T8">.2025.</text:span><text:span text:style-name="T9">PSG</text:span></text:p>
      <text:p text:style-name="P17" loext:marker-style-name="T1"><text:span text:style-name="T4">PROTOKÓŁ </text:span></text:p>
      <text:p text:style-name="P17" loext:marker-style-name="T1"><text:span text:style-name="T4">Z PRZEPROWADZONEGO POSTĘPOWANIA O UDZIELENIE ZAMÓWIENIA O WARTOŚCI NIEPRZEKRACZAJĄCEJ KWOTY 130 000,00 ZŁ </text:span></text:p>
      <text:p text:style-name="P5" loext:marker-style-name="T1">W celu udzielenia zamówienia na <text:span text:style-name="T26">zadanie pn.</text:span>: </text:p>
      <text:p text:style-name="P24" loext:marker-style-name="T1">Kompleksowa realizacja systemu łączności z helikopterem LPR w ramach zadania „Budowa lądowiska dla helikopterów w Nowogardzie”</text:p>
      <text:p text:style-name="P25" loext:marker-style-name="T1"/>
      <text:p text:style-name="P17" loext:marker-style-name="T1"><text:span text:style-name="T4">WYKONANO NASTĘPUJĄCE CZYNNOŚCI:</text:span><text:span text:style-name="T4"/></text:p>
      <text:p text:style-name="P6" loext:marker-style-name="T2">1. W dniu 2<text:span text:style-name="T15">8</text:span><text:span text:style-name="T25">.0</text:span><text:span text:style-name="T15">3</text:span><text:span text:style-name="T25">.2025 r.</text:span></text:p>
      <text:p text:style-name="P30" loext:marker-style-name="T2">1) zaproszono do udziału w postępowaniu niżej wymienionych wykonawców poprzez przekazanie Zapytania ofertowego, które stanowią integralną część niniejszej dokumentacji*:</text:p>
      <text:p text:style-name="P7" loext:marker-style-name="T2">a<text:span text:style-name="T26">)</text:span>………………………………………………………………………………………………………</text:p>
      <text:p text:style-name="P7" loext:marker-style-name="T2">b) ……………………………………………………………………………………………………..</text:p>
      <text:p text:style-name="P34" loext:marker-style-name="T2">2) zamieszczono Zapytanie ofertowe do składania ofert na stronie internetowej*:</text:p>
      <text:p text:style-name="P34" loext:marker-style-name="T2">www. …………………………………………….. </text:p>
      <text:list text:style-name="L1">
        <text:list-item>
          <text:p text:style-name="P28" loext:marker-style-name="T2"><text:span text:style-name="T27">zamieszczono zapytanie ofertowe do składania ofert na platformie zakupowej: </text:span><text:span text:style-name="Internet_20_link"><text:span text:style-name="T21">https://platformazakupowa.pl/transakcja/1086023</text:span></text:span></text:p>
        </text:list-item>
      </text:list>
      <text:p text:style-name="P8" loext:marker-style-name="T2">2. W terminie do dnia <text:span text:style-name="T26">04.04</text:span><text:span text:style-name="T7">.2025.</text:span>r. do godziny <text:span text:style-name="T7">1</text:span><text:span text:style-name="T26">3</text:span><text:span text:style-name="T7">.00</text:span> uzyskano następujące oferty:</text:p>
      <text:p text:style-name="P9" loext:marker-style-name="T2">1) <text:span text:style-name="T15">Zakład Usługowo-Projketowo-Produkcyjny RADKOM Sp. z o.o., Tomasz Syczak, ul. Opata Hackiego 14B, 81-213 Gdynia</text:span><text:tab/><text:tab/><text:tab/>za cenę: <text:span text:style-name="T15">49.815</text:span><text:span text:style-name="T11">,00 </text:span>zł</text:p>
      <text:p text:style-name="P11" loext:marker-style-name="T2"/>
      <text:p text:style-name="P31" loext:marker-style-name="T2">Oferty Nr ……………….. złożono po terminie i odesłano do wykonawcy bez rozpatrywania.</text:p>
      <text:p text:style-name="P12" loext:marker-style-name="T2"/>
      <text:p text:style-name="P8" loext:marker-style-name="T2"><text:span text:style-name="T5">3</text:span>.Do oceny ofert stosowano następujące kryteria:</text:p>
      <text:list text:style-name="L2">
        <text:list-item>
          <text:p text:style-name="P13" loext:marker-style-name="T2">cena za wykonanie zamówienia – <text:span text:style-name="T11">100</text:span> %</text:p>
        </text:list-item>
      </text:list>
      <text:p text:style-name="P12" loext:marker-style-name="T2"><text:span text:style-name="T17">4</text:span><text:span text:style-name="T16">. W wyniku badania i oceny ofert w poszczególnych ofertach stwierdzono uchybienia /lub wykonawcę wykluczono z postępowania z następujących </text:span><text:span text:style-name="T17">powodów:</text:span></text:p>
      <text:p text:style-name="P12" loext:marker-style-name="T2"><text:soft-page-break/><text:span text:style-name="T16"><text:tab/></text:span><text:span text:style-name="T18">- </text:span><text:span text:style-name="T19">Oferta Wykonawc</text:span><text:span text:style-name="T20">y nie została sporządzona na formularzu oferty stanowiącym załącznik nr 1 do zapytania ofertowego oraz nie została podpisana przez Wykonawcę.</text:span><text:span text:style-name="T19"> </text:span></text:p>
      <text:p text:style-name="P14" loext:marker-style-name="T2"><text:span text:style-name="T18">W związku z powyższym ofert</text:span><text:span text:style-name="T20">ę</text:span><text:span text:style-name="T18"> Nr </text:span><text:span text:style-name="T20">1</text:span><text:span text:style-name="T18"> </text:span><text:span text:style-name="T20">(Z</text:span><text:span text:style-name="T19">akład Usługowo-Projketowo-Produkcyjny RADKOM Sp. z o.o., Tomasz Syczak</text:span><text:span text:style-name="T20">) </text:span><text:span text:style-name="T18">odrzucono.</text:span></text:p>
      <text:p text:style-name="P10" loext:marker-style-name="T2"><text:span text:style-name="T5">5</text:span>. <text:span text:style-name="T10">Wybrano ofertę najkorzystniejszą złożoną przez:</text:span></text:p>
      <text:p text:style-name="P32" loext:marker-style-name="T2"><text:span text:style-name="T13">Cena oferty</text:span> : </text:p>
      <text:p text:style-name="P33" loext:marker-style-name="T2"><text:span text:style-name="T12">Uzasadnienie wyboru oferty najkorzystniejszej </text:span><text:span text:style-name="T14">oferty</text:span>: </text:p>
      <text:p text:style-name="P18" loext:marker-style-name="T2">6. <text:span text:style-name="T22">Zamawiający na sfinansowanie zamówienia zamierzał przeznaczyć kwotę: <text:line-break/></text:span><text:span text:style-name="T23">45</text:span><text:span text:style-name="T24">.000,00</text:span><text:span text:style-name="T23"> złotych.</text:span></text:p>
      <text:p text:style-name="P12" loext:marker-style-name="T2"><text:span text:style-name="T26">7</text:span>. Inne uwagi:</text:p>
      <text:p text:style-name="P27" loext:marker-style-name="T2"><text:tab/>Postępowanie zostaje unieważnione.</text:p>
      <text:p text:style-name="P12" loext:marker-style-name="T2">Na tym protokół zakończono i podpisano: </text:p>
      <text:p text:style-name="P2" loext:marker-style-name="T2">Ewa Koczorowska</text:p>
      <text:p text:style-name="P2" loext:marker-style-name="T2"/>
      <text:p text:style-name="P19" loext:marker-style-name="T2">Pamela Springer-Grzelak</text:p>
      <text:p text:style-name="P3" loext:marker-style-name="T2"/>
      <text:p text:style-name="P20" loext:marker-style-name="T2">Wiktoria Kowalczyk</text:p>
      <text:p text:style-name="P3" loext:marker-style-name="T2"/>
      <text:p text:style-name="P8" loext:marker-style-name="T1"><text:span text:style-name="T4"/></text:p>
      <text:p text:style-name="P15" loext:marker-style-name="T3"><text:span text:style-name="T4"/></text:p>
      <text:p text:style-name="P15" loext:marker-style-name="T3"><text:span text:style-name="T4"/></text:p>
      <text:p text:style-name="P15" loext:marker-style-name="T3"><text:span text:style-name="T4">––––––––––––––––––––––––––––––––––––––––––––––––––––––––––––––</text:span></text:p>
      <text:p text:style-name="P16" loext:marker-style-name="T3"><text:span text:style-name="T4"/></text:p>
      <text:p text:style-name="P16" loext:marker-style-name="T3"><text:span text:style-name="T4">ZATWIERDZAM PROTOKÓŁ Z POSTĘPOWANIA I WYBÓR OFERTY NAJKORZYSTNIEJSZEJ </text:span></text:p>
      <text:p text:style-name="P22" loext:marker-style-name="T3">11.04.2025 r. </text:p>
      <text:p text:style-name="P23" loext:marker-style-name="T3">BURMISTRZ</text:p>
      <text:p text:style-name="P23" loext:marker-style-name="T3">Michał Wiatr</text:p>
      <text:p text:style-name="P4" loext:marker-style-name="T3">……………………………………………… </text:p>
      <text:p text:style-name="P4" loext:marker-style-name="T3">Data i podpis </text:p>
      <text:p text:style-name="P4" loext:marker-style-name="T3">Kierownika jednostki </text:p>
      <text:p text:style-name="P12" loext:marker-style-name="T3">*niepotrzebne skre<text:span text:style-name="T6">ślić</text:span></text:p>
      <text:p text:style-name="P12" loext:marker-style-name="T3"/>
      <text:p text:style-name="P29" loext:marker-style-name="T3">Sporządziła: </text:p>
      <text:p text:style-name="P29" loext:marker-style-name="T3">Pamela Springer-Grzelak Ii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198cm" fo:margin-bottom="2cm" fo:margin-left="3.47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3:10:20.029000000</meta:creation-date>
    <dc:date>2025-04-11T09:25:32.369000000</dc:date>
    <meta:editing-duration>PT3H15M5S</meta:editing-duration>
    <meta:editing-cycles>20</meta:editing-cycles>
    <meta:generator>LibreOffice/24.2.0.3$Windows_X86_64 LibreOffice_project/da48488a73ddd66ea24cf16bbc4f7b9c08e9bea1</meta:generator>
    <meta:print-date>2025-04-07T08:02:56.743000000</meta:print-date>
    <meta:document-statistic meta:table-count="0" meta:image-count="0" meta:object-count="0" meta:page-count="2" meta:paragraph-count="46" meta:word-count="282" meta:character-count="2357" meta:non-whitespace-character-count="2101"/>
  </office:meta>
</office:document-meta>
</file>