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ny_32_2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2"/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2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5" style:family="table-cell" style:parent-style-name="Excel_32_Built-in_32_Normal" style:data-style-name="N2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ny_32_2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 Light" style:font-name-asian="Calibri Light" style:font-name-complex="Calibri Light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55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9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0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Normalny_32_2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6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7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6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9" style:family="table-cell" style:parent-style-name="Excel_32_Built-in_32_Normal" style:data-style-name="N2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13.864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column table:style-name="co12" table:default-cell-style-name="ce2"/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37">
            <text:p>Znak sprawy: DTA.251.2.3.2025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7"/>
          <table:table-cell table:style-name="ce4"/>
          <table:table-cell office:value-type="string" table:number-columns-spanned="4" table:number-rows-spanned="1" table:style-name="ce39">
            <text:p>Załącznik nr 1b do SWZ - formularz asortymentowo-cenowy</text:p>
          </table:table-cell>
          <table:covered-table-cell table:number-columns-repeated="3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6"/>
          <table:table-cell table:number-columns-repeated="3" table:style-name="ce5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number-columns-repeated="16375" table:style-name="ce1"/>
        </table:table-row>
        <table:table-row table:style-name="ro4">
          <table:table-cell table:number-columns-repeated="2" table:style-name="ce7"/>
          <table:table-cell office:value-type="string" table:number-columns-spanned="5" table:number-rows-spanned="1" table:style-name="ce40">
            <text:p>Dzierżawę analizatora do badań immunochemicznych wraz z dostawą odczynników, materiałów zużywalnych, kontrolą międzynarodową, dostawą chłodziarko-zamrażarek oraz laboratoryjnego systemu informatycznego do pracowni biochemiczno-immunologicznej w Medycznym Laboratorium Diagnostycznym Przychodni Specjalistycznej w Olsztynie</text:p>
          </table:table-cell>
          <table:covered-table-cell table:number-columns-repeated="4"/>
          <table:table-cell table:number-columns-repeated="2" table:style-name="ce5"/>
          <table:table-cell table:number-columns-repeated="16375" table:style-name="ce1"/>
        </table:table-row>
        <table:table-row table:style-name="ro5">
          <table:table-cell table:number-columns-repeated="4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41">
            <text:p>L.p.</text:p>
          </table:table-cell>
          <table:table-cell office:value-type="string" table:style-name="ce41">
            <text:p>Nazwa preparatu</text:p>
          </table:table-cell>
          <table:table-cell office:value-type="string" table:style-name="ce41">
            <text:p>12 miesięcy/ilość op.</text:p>
          </table:table-cell>
          <table:table-cell office:value-type="string" table:style-name="ce42">
            <text:p>j.m. - do wyliczenia ceny</text:p>
          </table:table-cell>
          <table:table-cell office:value-type="string" table:style-name="ce43">
            <text:p>Cena jednostkowa netto</text:p>
          </table:table-cell>
          <table:table-cell office:value-type="string" table:style-name="ce43">
            <text:p>VAT</text:p>
          </table:table-cell>
          <table:table-cell office:value-type="string" table:style-name="ce42">
            <text:p>Cena jednostkowa bru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Nr Katalogowy</text:p>
          </table:table-cell>
          <table:table-cell table:number-columns-repeated="16374" table:style-name="ce1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45">
            <text:p>a) Dzierżawa analizatora do badań immunochemicznych. <text:s text:c="38"/>b) Dzierżawa lodówko-zamrażarki laboratoryjnej (1 szt) + przeglądy serwisowe. <text:s text:c="105"/>c) Dzierżawa laboratoryjnego systemu informatycznego i nadzorem autorskim laboratoryjnego systemu informatycznego wraz z niezbednym wyposażeniem informatycznym do obsługi oprogramowania informatycznego i dzierżawa sprzętu komputerowego (6 zestawów komp, 3 drukarski laserowe, 8 czytnikow kodów kreskowych, 2 drukarki kodow kreskowych Zebra). <text:s text:c="120"/>d) Dzierżawa serwera informatycznego ze wsparciem technicznym i obsługą EDM. <text:s text:c="160"/>e) Udział w kontroli międzynarodowej na wybrane parametry z zakresu immunochemii. Jeden raz w roku: anty-HCV, HbsAg, przeciwciała HIV, witamina D3, witamina B12, anty-TG i anty-TPO. Dwa razy w roku: kortyzol, estradiol, insulina, testosteron, progesteron, prolaktyna, FSH, LH oraz Ca125, TPSA, <text:s/>Beta-HCG.</text:p>
          </table:table-cell>
          <table:table-cell office:value-type="string" table:style-name="ce46">
            <text:p>12 m-cy</text:p>
          </table:table-cell>
          <table:table-cell office:value-type="string" table:style-name="ce47">
            <text:p>1 miesiąc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52">
            <text:p>Anty-HCV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52">
            <text:p>Anty-TG - 8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52">
            <text:p>Anty-TPO - 9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52">
            <text:p>Ca 125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52">
            <text:p>Estradiol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52">
            <text:p>FSH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52">
            <text:p>fT3 - 35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52">
            <text:p>fT4 - 50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52">
            <text:p>HbsAg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52">
            <text:p>Beta-HCG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52">
            <text:p>Anty-HIV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52">
            <text:p>Insulina - 3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52">
            <text:p>Kortyzol - 3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52">
            <text:p>LH - 1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52">
            <text:p>Progesteron - 1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52">
            <text:p>Prolaktyna - 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52">
            <text:p>TPSA - 40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52">
            <text:p>Testosteron - 3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52">
            <text:p>TSH - 72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52">
            <text:p>Witamina B12 - 600 oznaczeń/12 m-cy</text:p>
          </table:table-cell>
          <table:table-cell table:style-name="ce46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52">
            <text:p>Witamina D3 - 2200 oznaczeń/12 m-cy</text:p>
          </table:table-cell>
          <table:table-cell table:style-name="ce53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52">
            <text:p>Dostawa materiałów zużywalnych - ilość na 12 miesięcy</text:p>
          </table:table-cell>
          <table:table-cell table:style-name="ce53"/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office:value-type="float" office:value="24" table:style-name="ce54">
            <text:p>24</text:p>
          </table:table-cell>
          <table:table-cell office:value-type="string" table:style-name="ce52">
            <text:p>Dostawa kalibratorów i materiałów kontrolnych</text:p>
          </table:table-cell>
          <table:table-cell office:value-type="string" table:style-name="ce53">
            <text:p>12 m-cy</text:p>
          </table:table-cell>
          <table:table-cell office:value-type="string" table:style-name="ce47">
            <text:p>op</text:p>
          </table:table-cell>
          <table:table-cell table:style-name="ce48"/>
          <table:table-cell table:style-name="ce49"/>
          <table:table-cell office:value-type="float" office:value="0" table:style-name="ce50">
            <text:p>0,00 zł</text:p>
          </table:table-cell>
          <table:table-cell office:value-type="float" office:value="0" table:style-name="ce51">
            <text:p>0,00 zł</text:p>
          </table:table-cell>
          <table:table-cell office:value-type="float" office:value="0" table:style-name="ce51">
            <text:p>0,00 zł</text:p>
          </table:table-cell>
          <table:table-cell table:style-name="ce51"/>
          <table:table-cell table:number-columns-repeated="16374" table:style-name="ce1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61">
            <text:p>SUMA</text:p>
          </table:table-cell>
          <table:table-cell office:value-type="float" office:value="0" table:formula="of:=SUM([.H9:.H32])" table:style-name="ce62">
            <text:p>0,00 zł</text:p>
          </table:table-cell>
          <table:table-cell office:value-type="float" office:value="0" table:formula="of:=SUM([.I9:.I32])" table:style-name="ce63">
            <text:p>0,00 zł</text:p>
          </table:table-cell>
          <table:table-cell table:style-name="ce64"/>
          <table:table-cell table:number-columns-repeated="16374" table:style-name="ce1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74" table:style-name="ce1"/>
        </table:table-row>
        <table:table-row table:style-name="ro1">
          <table:table-cell table:style-name="ce68"/>
          <table:table-cell table:number-columns-repeated="3" table:style-name="ce56"/>
          <table:table-cell table:number-columns-repeated="2" table:style-name="ce69"/>
          <table:table-cell table:number-columns-repeated="3" table:style-name="ce56"/>
          <table:table-cell table:style-name="ce67"/>
          <table:table-cell table:number-columns-repeated="16374" table:style-name="ce1"/>
        </table:table-row>
        <table:table-row table:number-rows-repeated="4" table:style-name="ro1">
          <table:table-cell table:number-columns-repeated="4" table:style-name="ce56"/>
          <table:table-cell table:number-columns-repeated="2" table:style-name="ce69"/>
          <table:table-cell table:number-columns-repeated="3" table:style-name="ce56"/>
          <table:table-cell table:style-name="ce67"/>
          <table:table-cell table:number-columns-repeated="16374" table:style-name="ce1"/>
        </table:table-row>
        <table:table-row table:style-name="ro1">
          <table:table-cell table:number-columns-repeated="4" table:style-name="ce56"/>
          <table:table-cell table:number-columns-repeated="2" table:style-name="ce69"/>
          <table:table-cell office:value-type="string" table:number-columns-spanned="3" table:number-rows-spanned="1" table:style-name="ce70">
            <text:p>…………………………………………………………………….</text:p>
          </table:table-cell>
          <table:covered-table-cell table:number-columns-repeated="2"/>
          <table:table-cell table:style-name="ce67"/>
          <table:table-cell table:number-columns-repeated="16374" table:style-name="ce1"/>
        </table:table-row>
        <table:table-row table:style-name="ro1">
          <table:table-cell table:number-columns-repeated="4" table:style-name="ce56"/>
          <table:table-cell table:number-columns-repeated="2" table:style-name="ce69"/>
          <table:table-cell office:value-type="string" table:number-columns-spanned="4" table:number-rows-spanned="1" table:style-name="ce71">
            <text:p>(Podpisano podpisem elektronicznym, zaufanym lub osobistym)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56"/>
          <table:table-cell table:number-columns-repeated="2" table:style-name="ce69"/>
          <table:table-cell table:number-columns-repeated="3" table:style-name="ce56"/>
          <table:table-cell table:style-name="ce67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table:number-columns-repeated="16375" table:style-name="ce1"/>
        </table:table-row>
        <table:table-row table:number-rows-repeated="16" table:style-name="ro1">
          <table:table-cell table:style-name="ce1"/>
          <table:table-cell table:number-columns-repeated="2" table:style-name="ce2"/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"/>
          <table:table-cell table:style-name="ce2"/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number-rows-repeated="14"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Część_2" table:style-name="ta2">
        <table:table-column table:style-name="co13" table:default-cell-style-name="ce2"/>
        <table:table-column table:style-name="co14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column table:style-name="co12" table:default-cell-style-name="ce2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4">
            <text:p>Załącznik <text:s/>1b - formularz asortymentowo-cenowy</text:p>
          </table:table-cell>
          <table:covered-table-cell/>
          <table:table-cell table:number-columns-repeated="2" table:style-name="ce5"/>
          <table:table-cell table:number-columns-repeated="5" table:style-name="ce6"/>
          <table:table-cell table:number-columns-repeated="16375" table:style-name="ce1"/>
        </table:table-row>
        <table:table-row table:style-name="ro5">
          <table:table-cell table:style-name="ce7"/>
          <table:table-cell office:value-type="string" table:style-name="ce4">
            <text:p>Znak sprawy TP/22/2023</text:p>
          </table:table-cell>
          <table:table-cell table:number-columns-repeated="2" table:style-name="ce5"/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table:style-name="ce7"/>
          <table:table-cell office:value-type="string" table:style-name="ce8">
            <text:p>Numer ogłoszenia w BZP: 2023/BZP 00557660/01<text:s/></text:p>
          </table:table-cell>
          <table:table-cell table:style-name="ce5"/>
          <table:table-cell office:value-type="string" table:style-name="ce9">
            <text:p>Część 2</text:p>
          </table:table-cell>
          <table:table-cell table:style-name="ce10"/>
          <table:table-cell table:number-columns-repeated="4" table:style-name="ce6"/>
          <table:table-cell table:number-columns-repeated="16375" table:style-name="ce1"/>
        </table:table-row>
        <table:table-row table:style-name="ro5">
          <table:table-cell table:number-columns-repeated="2" table:style-name="ce7"/>
          <table:table-cell table:number-columns-repeated="2" table:style-name="ce5"/>
          <table:table-cell table:number-columns-repeated="5" table:style-name="ce6"/>
          <table:table-cell table:number-columns-repeated="16375" table:style-name="ce1"/>
        </table:table-row>
        <table:table-row table:style-name="ro7">
          <table:table-cell table:number-columns-repeated="2" table:style-name="ce7"/>
          <table:table-cell office:value-type="string" table:number-columns-spanned="6" table:number-rows-spanned="1" table:style-name="ce25">
            <text:p>Dzierżawa analizatora do diagnostyki z zakresu biochemii wraz z dostawą odczynników i wymaganych materiałów eksploatacyjnych oraz dostawą chłodziarko-zamrażarek i wirówek oraz zapewnienie udziału w kontroli zewnątrzlaboratoryjnej dla wybranych parametrow biochemicznych.</text:p>
          </table:table-cell>
          <table:covered-table-cell table:number-columns-repeated="5"/>
          <table:table-cell table:style-name="ce6"/>
          <table:table-cell table:number-columns-repeated="16375" table:style-name="ce1"/>
        </table:table-row>
        <table:table-row table:style-name="ro5">
          <table:table-cell table:number-columns-repeated="4" table:style-name="ce5"/>
          <table:table-cell table:number-columns-repeated="5" table:style-name="ce6"/>
          <table:table-cell table:number-columns-repeated="16375" table:style-name="ce1"/>
        </table:table-row>
        <table:table-row table:style-name="ro5">
          <table:table-cell office:value-type="string" table:style-name="ce11">
            <text:p>L.p.</text:p>
          </table:table-cell>
          <table:table-cell office:value-type="string" table:style-name="ce11">
            <text:p>Nazwa preparatu</text:p>
          </table:table-cell>
          <table:table-cell office:value-type="string" table:style-name="ce11">
            <text:p>12 miesięcy/ilość op.</text:p>
          </table:table-cell>
          <table:table-cell office:value-type="string" table:style-name="ce12">
            <text:p>j.m. - do wyliczenia ceny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VAT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Wartość brutto</text:p>
          </table:table-cell>
          <table:table-cell table:number-columns-repeated="16375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) Dzierżawa analizatora do badań biochemicznych + przeglądy serwisowe i naprawy. <text:s text:c="16"/>b) Dzierżawa chłodziarko-zamrażarki + przeglądy serwisowe i naprawy (2 szt). <text:s text:c="37"/>c) Dzierżawa wirówki laboratoryjnej + przeglądy serwisowe i naprawy (2 szt). <text:s text:c="18"/>d) Udział w kontroli międzynarodowej (Labquality) na wybrane parametry z zakresu biochemii. Cztery razy w roku: ALP, GGT, ALT, AST, amylaza, bilirubina całkowita, cholesterol całkowity, HDL-cholesterol, trójglicerydy, glukoza, kreatynina, <text:s/>kwas moczowy, mocznik, magnez, wapń, żelazo, fosfor, potas, sód, chlorki, LDH, Lipaza, białko całkowite, LDL-cholesterol. Jeden raz w roku kontrola: HbA1C, białko CRP, mocz-ilościowe badanie chemiczne.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1 miesiąc</text:p>
          </table:table-cell>
          <table:table-cell table:style-name="ce18"/>
          <table:table-cell office:value-type="float" office:value="1.23" table:style-name="ce19">
            <text:p>1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Fosfataza alkalicza (ALP) - 300 ozn./12 m-cy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Aminotransferaza alaninowa (ALT, GPT) - 3000 ozn./12 m-cy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Amylaza* - 300 ozn./12 m-cy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Aminotransferaza asparaginowa (GOT, AST) - 2000 ozn./12 m-cy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0">
            <text:p>Bilirubina całkowita - 550 ozn./12 m-cy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0">
            <text:p>Cholesterol całkowity - 5000 ozn./12 m-cy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0">
            <text:p>Cholesterol HDL - 3900 ozn./12 m-cy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0">
            <text:p>Białko CRP - 2500 ozn./12 m-cy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0">
            <text:p>Fosforany nieorganiczne* - 200 ozn./12 m-cy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0">
            <text:p>Gamma-glutamylotransferaza (GGT) - 700 ozn./12 m-cy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0">
            <text:p>Glukoza* - 8500 ozn./12 m-cy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0">
            <text:p>Hemoglobina glikowana - 1200 ozn./12 m-cy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0">
            <text:p>Kreatynina* - 7500 ozn./12 m-cy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0">
            <text:p>Kwas moczowy* - 2500 ozn./12 m-cy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0">
            <text:p>Magnez* - 700 ozn./12 m-cy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0">
            <text:p>Mocznik - 600 ozn./12 m-cy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0">
            <text:p>Trójglicerydy - 4500 ozn./12 m-cy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0">
            <text:p>Wapń całkowity* - 1000 ozn./12 m-cy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0">
            <text:p>Żelazo - 1000 ozn./12 m-cy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4">
            <text:p>21-23</text:p>
          </table:table-cell>
          <table:table-cell office:value-type="string" table:style-name="ce20">
            <text:p>Potas* 2100 ozn./12 m-cy, Sód* 1100 ozn./12 m-cy, Chlorki* 100 ozn./12 m-cy</text:p>
          </table:table-cell>
          <table:table-cell office:value-type="string" table:number-columns-spanned="7" table:number-rows-spanned="1" table:style-name="ce36">
            <text:p>Moduł IS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style-name="ce14"/>
          <table:table-cell table:style-name="ce20"/>
          <table:table-cell table:style-name="ce21"/>
          <table:table-cell table:style-name="ce17"/>
          <table:table-cell table:style-name="ce18"/>
          <table:table-cell office:value-type="string" table:style-name="ce19">
            <text:p>poz. a</text:p>
          </table:table-cell>
          <table:table-cell office:value-type="string" table:style-name="ce26">
            <text:p>RAZEM - 23%</text:p>
          </table:table-cell>
          <table:table-cell table:number-columns-repeated="2" table:style-name="ce19"/>
          <table:table-cell table:style-name="ce23"/>
          <table:table-cell table:number-columns-repeated="16374" table:style-name="ce1"/>
        </table:table-row>
        <table:table-row table:style-name="ro2">
          <table:table-cell table:style-name="ce14"/>
          <table:table-cell table:style-name="ce20"/>
          <table:table-cell table:style-name="ce21"/>
          <table:table-cell table:style-name="ce17"/>
          <table:table-cell table:style-name="ce18"/>
          <table:table-cell office:value-type="string" table:style-name="ce19">
            <text:p>poz.b-l</text:p>
          </table:table-cell>
          <table:table-cell office:value-type="string" table:style-name="ce26">
            <text:p>RAZEM - 8%</text:p>
          </table:table-cell>
          <table:table-cell table:number-columns-repeated="2" table:style-name="ce19"/>
          <table:table-cell table:style-name="ce23"/>
          <table:table-cell table:number-columns-repeated="16374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20">
            <text:p>Białko w moczu <text:s/>- 1000 ozn./12 m-cy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0">
            <text:p>Lipaza <text:s/>- 100 ozn./12 m-cy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0">
            <text:p>LDH <text:s/>- 100 ozn./12 m-cy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0">
            <text:p>Ferrytyna <text:s/>- 200 ozn./12 m-cy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20">
            <text:p>Cholesterol LDL <text:s/>- 2000 ozn./12 m-cy</text:p>
          </table:table-cell>
          <table:table-cell office:value-type="float" office:value="10" table:style-name="ce21">
            <text:p>10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20">
            <text:p>Białko całkowite <text:s/>- 200 ozn./12 m-cy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op.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style-name="ce23"/>
          <table:table-cell table:number-columns-repeated="16374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20">
            <text:p>Dostawa materiałów zużywalnych - poz.8%</text:p>
          </table:table-cell>
          <table:table-cell office:value-type="string" table:style-name="ce21">
            <text:p>12 miesięcy</text:p>
          </table:table-cell>
          <table:table-cell office:value-type="string" table:style-name="ce17">
            <text:p>1 miesiąc</text:p>
          </table:table-cell>
          <table:table-cell table:style-name="ce18"/>
          <table:table-cell office:value-type="float" office:value="1.08" table:style-name="ce19">
            <text:p>1,08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20">
            <text:p>Dostawa materiałów zużywalnych - poz.23%</text:p>
          </table:table-cell>
          <table:table-cell office:value-type="string" table:style-name="ce28">
            <text:p>12 miesięcy</text:p>
          </table:table-cell>
          <table:table-cell office:value-type="string" table:style-name="ce29">
            <text:p>1 miesiąc</text:p>
          </table:table-cell>
          <table:table-cell table:style-name="ce30"/>
          <table:table-cell office:value-type="float" office:value="1.23" table:style-name="ce19">
            <text:p>1,23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20">
            <text:p>Dostawa kalibratorów i materiałów kontrolnych</text:p>
          </table:table-cell>
          <table:table-cell office:value-type="string" table:style-name="ce21">
            <text:p>12 miesięcy</text:p>
          </table:table-cell>
          <table:table-cell office:value-type="string" table:style-name="ce17">
            <text:p>1 miesiąc</text:p>
          </table:table-cell>
          <table:table-cell table:style-name="ce18"/>
          <table:table-cell table:style-name="ce19"/>
          <table:table-cell office:value-type="float" office:value="0" table:style-name="ce26">
            <text:p>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1">
          <table:table-cell table:style-name="ce22"/>
          <table:table-cell table:style-name="ce2"/>
          <table:table-cell table:style-name="ce22"/>
          <table:table-cell table:style-name="ce2"/>
          <table:table-cell table:number-columns-repeated="2" table:style-name="ce3"/>
          <table:table-cell office:value-type="string" table:style-name="ce31">
            <text:p>SUM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table:style-name="ce22"/>
          <table:table-cell table:style-name="ce2"/>
          <table:table-cell table:style-name="ce22"/>
          <table:table-cell table:style-name="ce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2"/>
          <table:table-cell office:value-type="string" table:style-name="ce2">
            <text:p>* - badania wykonywane w surowicy i w moczu<text:s/></text:p>
          </table:table-cell>
          <table:table-cell table:style-name="ce22"/>
          <table:table-cell table:style-name="ce2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office:value-type="string" table:style-name="ce3">
            <text:p>…………………………………………………………………….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office:value-type="string" table:style-name="ce34">
            <text:p>(Podpisano podpisem elektronicznym,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office:value-type="string" table:style-name="ce35">
            <text:p>zaufanym lub osobistym)</text:p>
          </table:table-cell>
          <table:table-cell table:number-columns-repeated="2" table:style-name="ce23"/>
          <table:table-cell table:number-columns-repeated="16375" table:style-name="ce1"/>
        </table:table-row>
        <table:table-row table:number-rows-repeated="11" table:style-name="ro1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2" table:style-name="ce23"/>
          <table:table-cell table:number-columns-repeated="16375" table:style-name="ce1"/>
        </table:table-row>
        <table:table-row table:number-rows-repeated="8" table:style-name="ro1">
          <table:table-cell table:style-name="ce1"/>
          <table:table-cell table:style-name="ce1"/>
          <table:table-cell table:style-name="ce2"/>
          <table:table-cell table:style-name="ce1"/>
          <table:table-cell table:number-columns-repeated="5" table:style-name="ce23"/>
          <table:table-cell table:number-columns-repeated="16375" table:style-name="ce1"/>
        </table:table-row>
        <table:table-row table:number-rows-repeated="17" table:style-name="ro1">
          <table:table-cell table:style-name="ce1"/>
          <table:table-cell table:number-columns-repeated="2" table:style-name="ce2"/>
          <table:table-cell table:style-name="ce1"/>
          <table:table-cell table:number-columns-repeated="5" table:style-name="ce23"/>
          <table:table-cell table:number-columns-repeated="16375" table:style-name="ce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">
      <number:number number:decimal-places="2" number:min-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User</meta:initial-creator>
    <dc:creator>L PSO</dc:creator>
    <meta:creation-date>2022-08-10T07:44:11Z</meta:creation-date>
    <dc:date>2025-03-12T11:22:07Z</dc:date>
    <meta:print-date>2025-02-10T13:44:33Z</meta:print-date>
    <meta:editing-cycles>5</meta:editing-cycles>
    <meta:editing-duration>PT2183S</meta:editing-duration>
  </office:meta>
</office:document-meta>
</file>