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D4EA6B"/>
    </style:style>
    <style:style style:name="ce14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4EA6B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BE33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BE33D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fo:background-color="#BBE33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D4EA6B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D4EA6B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1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1"/>
        <table:table-row table:style-name="ro1">
          <table:table-cell table:style-name="ce36"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2" table:style-name="ce25">
            <text:p>PLAN HIGIEN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5">
            <text:p>RODZAJ CZYNNOŚCI</text:p>
          </table:table-cell>
          <table:covered-table-cell/>
          <table:table-cell office:value-type="string" table:number-columns-spanned="6" table:number-rows-spanned="1" table:style-name="ce25">
            <text:p>CZĘSTOTLIWOŚĆ WYKONYWANIA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SALE CHORYCH<text:s/><text:span text:style-name="T4">czynności wykonywane7 razy w tygodniu w godzinach od 7 do 19 oraz w razie potrzeby w godzinach od 19 do 7</text:span></text:p>
          </table:table-cell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style-name="ce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mycie i dezynfekcja podłóg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mycie i dezynfekcja glazury wokół umywal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ycie i dezynfekcja umywalek i baterii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ycie i dezynfekcja koszy na odpady z zewnątrz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opróżnianie koszy na odpady,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ycie i dezynfekcja szafek przyłóżkowych z zewnątrz oraz ram łóż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mycie i dezynfekcja parapetów, luster, paneli nad łóżkowych, stojaków do kroplów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ycie i dezynfekcja klamek, powierzchni dotykowych drzwi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8">
            <text:p>mycie i dezynfekcja z zewnątrz dozowników na mydło, płyn dezynfekcyjny, podajników na ręczniki papierowe, papier toaletow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8">
            <text:p>mycie i dezynfekcja wewnątrz dozowników na mydło, płyn dezynfekcyjny, podajników na ręczniki papierowe, papier toaletowy przy uzupełnianiu.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ycie i dezynfekcja włączników/wyłączników, kontaktów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mycie i dezynfekcja wózków do transportu pacjenta po każdym pacjencie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8">
            <text:p>po wypisie bądź zgonie pacjenta mycie i dezynfekcja całego łóżka wraz z materacem, szafki przyłóżkowej z zewnątrz i wewnątrz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ycie i dezynfekcja drzw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mycie i dezynfekcja koszy na odpady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mycie i dezynfekcja listew odbojowych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mycie i dezynfekcja ścian zmywalnych do wysokości 1.5m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8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mycie przeszkleń na wysokości do 2 m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oczyszczanie ścian i sufitów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mycie okien zgodnie z wymogami BHP (szyby framugi, parapety z zewnątrz)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8">
            <text:p>mycie żaluzji pionowych zmywalnych, rolet zmywalnych, kratek wentylacyjnych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konserwacja podłóg w zależności od rodzaju powierzchni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37">
            <text:p>1x na pół roku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26">
            <text:p><text:span text:style-name="T3">SALE ZABIEGOWE<text:s/></text:span><text:span text:style-name="T4">czynności wykonywane7 razy w tygodniu w godzinach od 7 do 19 oraz w razie potrzeby w godzinach od 19 do 7</text:span>, PRACOWNIA ENDOSKOPOWA<text:s/><text:span text:style-name="T4">czynności wykonywane5 razy w tygodniu(pon-pt) w godzinach od 7 do 19 oraz w razie potrzeby po godz 19 (po ostatnim pacjencie)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8">
            <text:p>mycie i dezynfekcja podłóg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table:number-columns-repeated="16376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mycie i dezynfekcja mebli medycznych</text:p>
          </table:table-cell>
          <table:table-cell office:value-type="string" table:style-name="ce6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mycie i dezynfekcja glazury wokół umywal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mycie i dezynfekcja umywalek i baterii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mycie i dezynfekcja koszy na odpady z zewnątrz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opróżnianie koszy na odpady,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8">
            <text:p>mycie i dezynfekcja kozetek, stołów zabiegowych, parawanów szafek przyłóżkowych z zewnątrz oraz ram łóż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8">
            <text:p>mycie i dezynfekcja parapetów, luster, paneli nad łóżkowych, stojaków do kroplów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mycie i dezynfekcja klamek, powierzchni dotykowych drzwi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8">
            <text:p>mycie i dezynfekcja z zewnątrz dozowników na mydło, płyn dezynfekcyjny, podajników na ręczniki papierowe, papier toaletow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8">
            <text:p>mycie i dezynfekcja wewnątrz dozowników na mydło, płyn dezynfekcyjny, podajników na ręczniki papierowe, papier toaletowy przy uzupełnianiu.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mycie i dezynfekcja włączników/wyłączników, kontaktów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mycie i dezynfekcja wózków do transportu pacjenta po każdym pacjencie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mycie i dezynfekcja drzw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mycie i dezynfekcja koszy na odpady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mycie i dezynfekcja listew odbojow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mycie i dezynfekcja ścian zmywalnych do wysokości 1.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8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mycie przeszkleń na wysokości do 2 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oczyszczanie ścian i sufitów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mycie okien zgodnie z wymogami BHP (szyby framugi, parapety z zewnątrz)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8">
            <text:p>mycie żaluzji pionowych zmywalnych, rolet zmywalnych, kratek wentylacyjnych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konserwacja podłóg w zależności od rodzaju powierzchni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37">
            <text:p>1x na pół roku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27">
            <text:p><text:span text:style-name="T5">STERYLIZATORNIA<text:s/></text:span><text:span text:style-name="T4">czynności wykonywane 5 razy w tygodniu w godzinach od 7 do 19 oraz w razie potrzeby w godzinach nocnych, bądź weekendowych.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8">
            <text:p>mycie i dezynfekcja podłóg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mycie i dezynfekcja mebli medycznych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mycie i dezynfekcja glazury wokół umywal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mycie i dezynfekcja umywalek i baterii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mycie i dezynfekcja koszy na odpady z zewnątrz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opróżnianie koszy na odpady,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8">
            <text:p>mycie i dezynfekcja parapet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mycie i dezynfekcja klamek, powierzchni dotykowych drzwi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8">
            <text:p>mycie i dezynfekcja z zewnątrz dozowników na mydło, płyn dezynfekcyjny, podajników na ręczniki papierowe, papier toaletow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8">
            <text:p>mycie i dezynfekcja wewnątrz dozowników na mydło, płyn dezynfekcyjny, podajników na ręczniki papierowe, papier toaletowy przy uzupełnianiu.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mycie i dezynfekcja włączników/wyłączników, kontaktów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mycie i dezynfekcja drzw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mycie i dezynfekcja koszy na odpady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mycie i dezynfekcja listew odbojow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mycie i dezynfekcja ścian zmywalnych do wysokości 1.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8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mycie przeszkleń na wysokości do 2 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oczyszczanie ścian i sufitów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mycie okien zgodnie z wymogami BHP (szyby framugi, parapety z zewnątrz)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8">
            <text:p>mycie żaluzji pionowych zmywalnych, rolet zmywalnych, kratek wentylacyjnych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konserwacja podłóg w zależności od rodzaju powierzchni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37">
            <text:p>1x na pół roku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28">
            <text:p><text:span text:style-name="T5">BLOK OPERACYJNY<text:s/></text:span><text:span text:style-name="T4">personel sprzątający musi być dostępny na bloku operacyjnym przez 24 godziny na dobę</text:span></text:p>
          </table:table-cell>
          <table:covered-table-cell/>
          <table:table-cell office:value-type="string" table:number-columns-spanned="1" table:number-rows-spanned="2" table:style-name="ce29">
            <text:p>codzienne</text:p>
          </table:table-cell>
          <table:table-cell office:value-type="string" table:number-columns-spanned="1" table:number-rows-spanned="2" table:style-name="ce30">
            <text:p>po zakończeniu zabiegów operacyjnych w danym dniu, po każdym zabiegu septycznym</text:p>
          </table:table-cell>
          <table:table-cell office:value-type="string" table:number-columns-spanned="1" table:number-rows-spanned="2" table:style-name="ce26">
            <text:p>wykonywane pomiędzy zabiegami w danym dniu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8">
            <text:p>mycie i dezynfekcja podłóg (przed i po zabiegach)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8">
            <text:p>dezynfekcja lamp operacyjnych, stolików do instrumentowania, stołów operacyjnych przed zabiegami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mycie i dezynfekcja drzwi po zabiegach operacyjnych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uzupełnianie dozowników na mydło i preparaty dezynfekcyjne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0">
          <table:table-cell office:value-type="float" office:value="75" table:style-name="ce6">
            <text:p>75</text:p>
          </table:table-cell>
          <table:table-cell office:value-type="string" table:style-name="ce8">
            <text:p>dezynfekcja niewielkich powierzchni, sprzętu i obuwia operacyjnego skażonego materiałem biologicznym na polecenie zespołu operacyjnego (<text:span text:style-name="T5">sprzątanie na żądanie</text:span>)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8">
            <text:p>pakowanie brudnej bielizny do worków foliowych wg asortymentu, opisanie ich, a następnie usuniecie wg obowiązującej procedur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8">
            <text:p>pakowanie odpadów do worków foliowych, związanie ich i opisanie, a następnie usunięcie wg obowiązującej procedur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opróżnienie ssaków, wymiana wkładów jednorazowych do ssaków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8">
            <text:p>po odsunięciu sprzętów od ścian, mycie i dezynfekcja powierzchni: ściany, drzwi, kontakty, klamki, lampy operacyjne, kaloryfer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float" office:value="80" table:style-name="ce6">
            <text:p>80</text:p>
          </table:table-cell>
          <table:table-cell office:value-type="string" table:style-name="ce8">
            <text:p>mycie i dezynfekcja sprzętu i aparatury medycznej np. stołu operacyjnego, apartów do elektrokoagulacji, stolików instrumentariuszek itp. ze szczególnym uwzględnieniem kółek poszczególnych urządzeń i sprzętów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mycie i dezynfekcja podłóg zaczynając od obrzeż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8">
            <text:p>ponowne ustawienie umytych i zdezynfekowanych sprzętów na poprzednim miejscu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mycie i dezynfekcja obuwia operacyjnego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8">
            <text:p>mycie i dezynfekcja z zewnątrz i wewnątrz dozowników na na mydło, płyn dezynfekcyjny, ręczniki papierowe oraz ich uzupełniani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okresowo konserwacja podłóg (w zależności od rodzaju powierzchni)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8">
            <text:p>pakowanie brudnej bielizny do worków foliowych wg asortymentu, opisanie ich, a następnie usuniecie wg obowiązującej procedur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8">
            <text:p>pakowanie odpadów do worków foliowych, związanie ich i opisanie, a następnie usunięcie wg obowiązującej procedur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8">
            <text:p>opróżnienie ssaków, wymiana wkładów jednorazowych do ssa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8">
            <text:p>mycie i dezynfekcja ssaków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90" table:style-name="ce15">
            <text:p>90</text:p>
          </table:table-cell>
          <table:table-cell office:value-type="string" table:style-name="ce8">
            <text:p>mycie i dezynfekcja po każdym pacjencie: lamp operacyjnych, stolika do instrumentowania, stołu operacyjnego, kolumny do znieczulenia, stojaków do kroplówek.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8">
            <text:p>przykrycie stołu operacyjnego bielizna operacyjną i jego przygotowanie do następnego zabiegu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8">
            <text:p>mycie i dezynfekcja myjni po każdorazowym skorzystaniu przez zespół operacyjn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8">
            <text:p>bieżące uzupełnianie dozowników na mydło, preparat dezynfekcyjny, ręcznik papierow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8">
            <text:p>mycie i dezynfekcja ścian i podłóg w przypadku widocznego zabrudzenia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8">
            <text:p>mycie i dezynfekcja wszystkich sprzętów używanych podczas zabiegu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8">
            <text:p>pogłębiona dezynfekcja: koszy na odpady medyczne, części dotykowych na sali operacyjnej (klamki, drzwi, piloty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table:style-name="ce12"/>
          <table:table-cell office:value-type="string" table:number-columns-spanned="1" table:number-rows-spanned="2" table:style-name="ce31">
            <text:p>Blok operacyjny Dyżurki</text:p>
          </table:table-cell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8">
            <text:p>mycie i dezynfekcja umywalek i baterii umywalk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8">
            <text:p>mycie parapetów i luster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8">
            <text:p>mycie i dezynfekcja glazury wokół umywalek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8">
            <text:p>opróżnianie koszy na odpady oraz wymiana worków foliow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103" table:style-name="ce15">
            <text:p>103</text:p>
          </table:table-cell>
          <table:table-cell office:value-type="string" table:style-name="ce8">
            <text:p>mycie i dezynfekcja klamek i drzwi w okolicy dotykowej oraz podajników na ręczniki jednorazowe, mydło i preparaty dezynfekcyjne z zewnątrz (wewnątrz przy każdym uzupełnianiu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8">
            <text:p>bieżące uzupełnianie mydła, preparatów dezynfekcyjnych oraz ręczników papierowych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7">
            <text:p>mycie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7">
            <text:p>mycie telefon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7">
            <text:p>mycie powierzchni zewnętrznej lodówek, gablot, mebl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7">
            <text:p>mycie włączników/wyłączników oraz kontakt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8">
            <text:p>mycie i dezynfekcja listew odbojowych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8">
            <text:p>mycie i dezynfekcja drzwi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8">
            <text:p>mycie i dezynfekcja ścian zmywalnych do wysokości 1,5m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8">
            <text:p>mycie przeszkleń na wysokości do 2 metr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37">
            <text:p>1x na pół roku</text:p>
          </table:table-cell>
          <table:table-cell table:number-columns-repeated="16376" table:style-name="ce16"/>
        </table:table-row>
        <table:table-row table:style-name="ro1">
          <table:table-cell table:style-name="ce12"/>
          <table:table-cell office:value-type="string" table:style-name="ce17">
            <text:p>Blok operacyjny sanitariaty I brudowniki</text:p>
          </table:table-cell>
          <table:table-cell table:number-columns-repeated="6" table:style-name="ce12"/>
          <table:table-cell table:number-columns-repeated="16376" table:style-name="ce16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8">
            <text:p>mycie i dezynfekcja umywalek i baterii umywalkowych, brodzików.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8">
            <text:p>mycie i dezynfekcja muszli sedesowej z deską i spłuczką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8">
            <text:p>opróżnianie koszy na odpady 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8">
            <text:p>mycie i dezynfekcja klamek i drzwi w częściach dotykowych, włączników i wyłączników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8">
            <text:p>przygotowanie bielizny i odpadów do transportu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8">
            <text:p>mycie i dezynfekcja glazury wokół umywalek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8">
            <text:p><text:s/>mycie parapetów i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129" table:style-name="ce15">
            <text:p>129</text:p>
          </table:table-cell>
          <table:table-cell office:value-type="string" table:style-name="ce8">
            <text:p>mycie i dezynfekcja dozowników na mydło, podajników na ręczniki papierowe, pojemników na papier toaletowy z zewnątrz (wewnątrz przy każdym uzupełnianiu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8">
            <text:p>bieżące uzupełnianie dozowników w płyn dezynfekcyjny, mydło, papier toaletowy i ręcznik jednorazowego użytku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7">
            <text:p>mycie i dezynfekcja drzwi, kratek wentylacyjn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7">
            <text:p>mycie i dezynfekcja ścian zmywalnych do wysokości 1,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8">
            <text:p>zdemontowanie, czyszczenie, odkamienianie i dezynfekcja wszystkich głowic prysznicowych i perlatorów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8">
            <text:p>czyszczenie, odkamienianie baterii umywalkowych oraz odpływów umywalkowych i prysznicow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1">
          <table:table-cell office:value-type="float" office:value="141" table:style-name="ce15">
            <text:p>141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table:number-columns-spanned="1" table:number-rows-spanned="2" table:style-name="ce32"/>
          <table:table-cell office:value-type="string" table:number-columns-spanned="1" table:number-rows-spanned="2" table:style-name="ce26">
            <text:p>DYŻURKI PIELĘGNIARSKIE I LEKARSKIE<text:s/><text:span text:style-name="T4">czynności wykonywane 7 razy w tygodniu w godzinach od 7 do 19 oraz w razie potrzeby w godzinach od 19 do 7</text:span></text:p>
          </table:table-cell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8">
            <text:p>mycie detergentem podłóg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8">
            <text:p>mycie i dezynfekcja szafek przyłóżkowych z zewnątrz oraz ram łóżek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8">
            <text:p>mycie parapetów,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8">
            <text:p>mycie i dezynfekcja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8">
            <text:p>mycie detergentem biurek, krzeseł, stolików itp.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8">
            <text:p>mycie i dezynfekcja wózków do transportu pacjenta (po każdym pacjencie i w razie potrzeby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8">
            <text:p>po wypisie bądź zgonie pacjenta mycie i dezynfekcja całego łóżka wraz z materacem jeżeli jest zmywalny, szafki przyłóżkowej z zewnątrz i wewnątrz.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7">
            <text:p>opróżnianie koszy na odpady oraz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7">
            <text:p>mycie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7">
            <text:p>mycie telefon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7">
            <text:p>mycie powierzchni zewnętrznej lodówek, gablot, mebli,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7">
            <text:p>mycie włączników/wyłączników oraz kontakt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8">
            <text:p>mycie i dezynfekcja listew odbojowych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8">
            <text:p>mycie i dezynfekcja drzwi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8">
            <text:p>mycie i dezynfekcja ścian zmywalnych do wysokości 1,5m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8">
            <text:p>mycie przeszkleń na wysokości do 2 metr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37">
            <text:p>1x na pół roku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26">
            <text:p>SANITARIATY, ŁAZIENKI, BRUDOWNIKI<text:s/><text:span text:style-name="T4">czynności wykonywane 7 razy w tygodniu w godzinach od 7 do 19 oraz w razie potrzeby w godzinach od 19 do 7.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8">
            <text:p>mycie i dezynfekcja glazury wokół umywalek, ściany kabin prysznicow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8">
            <text:p>mycie parapetów,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171" table:style-name="ce15">
            <text:p>171</text:p>
          </table:table-cell>
          <table:table-cell office:value-type="string" table:style-name="ce8">
            <text:p>mycie i dezynfekcja dozowników na mydło, płyny dezynfekcyjne , podajników na ręczniki jednorazowego użytku, podajniki na papier toaletowy z zewnątrz (wewnątrz przy każdym uzupełnianiu).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8">
            <text:p>mycie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8">
            <text:p>mycie i dezynfekcja basenów, kaczek, pojemników do zbiórki moczu, misek do mycia chorych (oraz w razie potrzeby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8">
            <text:p>mycie i dezynfekcja z zewnątrz myjek do basenów (oraz w razie potrzeby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7">
            <text:p>mycie i dezynfekcja podłóg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7">
            <text:p>mycie i dezynfekcja umywalek i baterii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7">
            <text:p>mycie i dezynfekcja muszli klozetowej wraz z deską i spłuczką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7">
            <text:p>opróżnianie koszy na odpady oraz wymiana worków foliowych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7">
            <text:p>mycie i dezynfekcja klamek, drzwi (powierzchnie dotykowe)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7">
            <text:p>mycie i dezynfekcja drzwi, kratek wentylacyjn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7">
            <text:p>mycie i dezynfekcja ścian zmywalnych do wysokości 1,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8">
            <text:p>zdemontowanie, czyszczenie, odkamienianie i dezynfekcja wszystkich głowic prysznicowych i perlatorów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8">
            <text:p>czyszczenie, odkamienianie baterii umywalkowych oraz odpływów umywalkowych i prysznicow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26">
            <text:p>PRACOWNIA RTG, PORADNIE, LABORATORIUM<text:s/><text:span text:style-name="T4">czynności wykonywane 7 razy w tygodniu w godzinach od 7 do 19 oraz w razie potrzeby w godzinach od 19 do 7.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8">
            <text:p>mycie i dezynfekcja mebli medyczn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8">
            <text:p>mycie parapetów,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8">
            <text:p>mycie i dezynfekcja,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8">
            <text:p>mycie i dezynfekcja dozowników na płyny dezynfekcyjne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8">
            <text:p>mycie biurek, krzeseł stoli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8">
            <text:p>mycie i dezynfekcja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8">
            <text:p>mycie i dezynfekcja kozetek, leżanek dla pacjentów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8">
            <text:p>opróżnianie koszy na odpady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7">
            <text:p>mycie i dezynfekcja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7">
            <text:p>mycie i dezynfekcja koszy na śmieci wewnątrz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7">
            <text:p>mycie telefon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7">
            <text:p>mycie i dezynfekcja ścian zmywalnych do wysokości 1,5m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7">
            <text:p>mycie powierzchni zewnętrznych lodówek, gablot.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7">
            <text:p>mycie i dezynfekcja listew odbojowych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7">
            <text:p>mycie i dezynfekcja grzejników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214" table:style-name="ce15">
            <text:p>214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37">
            <text:p>1x na pół roku</text:p>
          </table:table-cell>
          <table:table-cell table:number-columns-repeated="16376" table:style-name="ce16"/>
        </table:table-row>
        <table:table-row table:style-name="ro4">
          <table:table-cell office:value-type="float" office:value="215" table:style-name="ce15">
            <text:p>215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26">
            <text:p>APTEKA SZPITALNA<text:s/><text:span text:style-name="T4">czynności wykonywane 5 razy w tygodniu w godzinach od 7 do 15.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8">
            <text:p>mycie i dezynfekcja mebli aptecznych i regałów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8">
            <text:p>opróżnianie koszy na odpady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8">
            <text:p>mycie biurek, krzeseł, stoli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8">
            <text:p>mycie parapetów, luster, telefon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24" table:style-name="ce15">
            <text:p>224</text:p>
          </table:table-cell>
          <table:table-cell office:value-type="string" table:style-name="ce8">
            <text:p>mycie i dezynfekcja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25" table:style-name="ce15">
            <text:p>225</text:p>
          </table:table-cell>
          <table:table-cell office:value-type="string" table:style-name="ce8">
            <text:p>mycie i dezynfekcja dozowników na płyny dezynfekcyjne z zewnątrz (wewnątrz przy każdym uzupełnianiu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8">
            <text:p>mycie i dezynfekcja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8">
            <text:p>mycie i dezynfekcja wózków do transportu le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7">
            <text:p>mycie i dezynfekcja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7">
            <text:p>mycie i dezynfekcja ścian zmywalnych do wysokości 1,5m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7">
            <text:p>mycie powierzchni zewnętrznej lodówek, gablot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7">
            <text:p>mycie i dezynfekcja listew odbojowych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7">
            <text:p>mycie i dezynfekcja grzejników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238" table:style-name="ce15">
            <text:p>238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37">
            <text:p>1x na pół roku</text:p>
          </table:table-cell>
          <table:table-cell table:number-columns-repeated="16376" table:style-name="ce16"/>
        </table:table-row>
        <table:table-row table:style-name="ro4">
          <table:table-cell office:value-type="float" office:value="239" table:style-name="ce15">
            <text:p>239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3" table:style-name="ce16"/>
          <table:table-cell table:number-columns-repeated="2" table:style-name="ce1"/>
          <table:table-cell table:number-columns-repeated="16371" table:style-name="ce16"/>
        </table:table-row>
        <table:table-row table:style-name="ro14">
          <table:table-cell office:value-type="string" table:number-columns-spanned="2" table:number-rows-spanned="2" table:style-name="ce33">
            <text:p>SALA NOWORODKOWA<text:s/><text:span text:style-name="T4">czynności wykonywane 7 razy w tygodniu w godzinach od 7 do 19 oraz w razie potrzeby w godzinach od 19-7.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3" table:style-name="ce16"/>
          <table:table-cell table:number-columns-repeated="2" table:style-name="ce1"/>
          <table:table-cell table:number-columns-repeated="16371" table:style-name="ce1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7">
            <text:p>mycie i dezynfekcja mebli medycznych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7">
            <text:p>mycie parapetów, luster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7">
            <text:p>mycie i dezynfekcja włączników/wyłączników, kontakt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7">
            <text:p>mycie i dezynfekcja grzejnik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7">
            <text:p>mycie i dezynfekcja ścian zmywalnych do wysokości 1,5m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8">
            <text:p>mycie i dezynfekcja stojaków, parawanów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8">
            <text:p>opróżnianie koszy na odpady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0">
          <table:table-cell office:value-type="float" office:value="251" table:style-name="ce15">
            <text:p>251</text:p>
          </table:table-cell>
          <table:table-cell office:value-type="string" table:style-name="ce8">
            <text:p>mycie i dezynfekcja powierzchni dotykowych klamek, drzwi, zewnętrznych powierzchni dozowników na mydło, płyn dezynfekcyjny, podajników na ręczniki (wewnątrz przy każdym uzupełnianiu)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7">
            <text:p>mycie i dezynfekcja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7">
            <text:p>mycie i dezynfekcja listew odbojowych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7">
            <text:p>mycie i dezynfekcja koszy na śmieci wewnątrz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256" table:style-name="ce15">
            <text:p>256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260" table:style-name="ce15">
            <text:p>260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37">
            <text:p>1x na pół roku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33">
            <text:p>PRO MORTE<text:s/><text:span text:style-name="T4">czynności wykonywane każdorazowo po wywiezieniu zwłok</text:span></text:p>
          </table:table-cell>
          <table:covered-table-cell/>
          <table:table-cell office:value-type="string" table:number-columns-spanned="1" table:number-rows-spanned="2" table:style-name="ce34">
            <text:p>każdorazowo po wywiezieniu zwłok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8">
            <text:p>mycie i dezynfekcja mebli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8">
            <text:p>mycie i dezynfekcja podłóg i lamperii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8">
            <text:p>mycie i dezynfekcja wózków do transportowych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8">
            <text:p>opróżnianie koszy na odpady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8">
            <text:p>mycie parapetów, luster, stojaków do kroplówek, paneli nad łóżkowych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0">
          <table:table-cell office:value-type="float" office:value="270" table:style-name="ce15">
            <text:p>270</text:p>
          </table:table-cell>
          <table:table-cell office:value-type="string" table:style-name="ce8">
            <text:p>mycie i dezynfekcja stojaków,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8">
            <text:p>mycie i dezynfekcja dozowników na płyny dezynfekcyjne z zewnątrz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8">
            <text:p>mycie włączników/wyłączników oraz kontaktów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273" table:style-name="ce15">
            <text:p>273</text:p>
          </table:table-cell>
          <table:table-cell office:value-type="string" table:style-name="ce8">
            <text:p>po wypisie bądź zgonie pacjenta mycie i dezynfekcja całego łóżka wraz z materacem jeżeli jest zmywalny, szafki przyłóżkowej z zewnątrz i wewnątrz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8">
            <text:p>oczyszczanie ścian i sufitów zgodnie z wymogami BHP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8">
            <text:p>mycie i dezynfekcja drzwi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8">
            <text:p>mycie i dezynfekcja koszy na śmieci wewnątrz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4">
          <table:table-cell office:value-type="float" office:value="277" table:style-name="ce15">
            <text:p>277</text:p>
          </table:table-cell>
          <table:table-cell office:value-type="string" table:style-name="ce8">
            <text:p>mycie powierzchni lamp, punktów świetlnych i innych urządzeń elektrycznych zgodnie z wymogami BHP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8">
            <text:p>mycie i dezynfekcja kratek wentylacyjnych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7">
            <text:p>mycie okien zgodnie z wymogami BHP (szyby framugi, parapety na zewnątrz)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33">
            <text:p>CZĘŚCI BIUROWO-ADMINISTRACYJNA<text:s/><text:span text:style-name="T4">czynności wykonywane 5 razy w tygodniu od poniedziałku do piątku w godzinach od 7 do 15 oraz w razie potrzeby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8">
            <text:p>mycie powierzchni podłóg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8">
            <text:p>mycie i dezynfekcja glazury wokół umywalek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82" table:style-name="ce15">
            <text:p>282</text:p>
          </table:table-cell>
          <table:table-cell office:value-type="string" table:style-name="ce8">
            <text:p>mycie i dezynfekcja umywalek i baterii, muszli klozetowych z deską sedesową oraz spłuczką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8">
            <text:p>opróżnianie, mycie koszy na odpady z zewnątrz oraz wymiana worków foliowych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84" table:style-name="ce15">
            <text:p>284</text:p>
          </table:table-cell>
          <table:table-cell office:value-type="string" table:style-name="ce8">
            <text:p>mycie powierzchni zewnętrznych lodówek, aparatów telefonicznych, klamek, drzwi w częściach dotykowych.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8">
            <text:p>mycie parapetów, luster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86" table:style-name="ce15">
            <text:p>286</text:p>
          </table:table-cell>
          <table:table-cell office:value-type="string" table:style-name="ce8">
            <text:p>mycie dozowników na mydło, podajników na ręczniki jednorazowe, podajników na papier toaletowy z zewnątrz (wewnątrz przy każdym uzupełnianiu)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8">
            <text:p>mycie włączników/wyłączników oraz kontaktów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7">
            <text:p>mycie drzwi, szafek, gablot, ram obrazów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7">
            <text:p>mycie i dezynfekcja glazury wokół umywalek- sanitariaty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7">
            <text:p>usuwanie kurzu z mebli,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7">
            <text:p>mycie i dezynfekcja koszy na odpady wewnątrz.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8">
            <text:p>mycie grzejników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293" table:style-name="ce15">
            <text:p>293</text:p>
          </table:table-cell>
          <table:table-cell office:value-type="string" table:style-name="ce8">
            <text:p>mycie powierzchni lamp, punktów świetlnych i innych urządzeń elektrycznych zgodnie z wymogami BHP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8">
            <text:p>oczyszczanie ścian i sufitów zgodnie z wymogami BHP,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8">
            <text:p>zdejmowanie i zakładanie firan i zasłon,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298" table:style-name="ce15">
            <text:p>298</text:p>
          </table:table-cell>
          <table:table-cell office:value-type="string" table:style-name="ce7">
            <text:p>konserwacja podłóg (w zależności od rodzaju powierzchni)</text:p>
          </table:table-cell>
          <table:table-cell table:number-columns-repeated="5" table:style-name="ce6"/>
          <table:table-cell office:value-type="string" table:style-name="ce37">
            <text:p>1x na pół roku</text:p>
          </table:table-cell>
          <table:table-cell table:number-columns-repeated="16376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8">
            <text:p>Powierzchnie należy utrzymywać w ciągłej czystośc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0" table:style-name="ce15">
            <text:p>300</text:p>
          </table:table-cell>
          <table:table-cell office:value-type="string" table:style-name="ce18">
            <text:p>Doczyszczanie powierzchni należy przeprowadzać w zależności od stopnia zabrudzenia i rodzaju powierzchn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1" table:style-name="ce15">
            <text:p>301</text:p>
          </table:table-cell>
          <table:table-cell office:value-type="string" table:style-name="ce18">
            <text:p>Powierzchnie o dużym natężeniu ruchu w zależności od zabrudzenia muszą być sprzątane na bieżąc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2" table:style-name="ce15">
            <text:p>302</text:p>
          </table:table-cell>
          <table:table-cell office:value-type="string" table:style-name="ce18">
            <text:p>Przeprowadzanie dodatkowych dezynfekcji w sytuacji zagrożenia epidemicznego, zgodnie z zaleceniami Zespołu Kontroli Zakażeń Szpitaln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3" table:style-name="ce15">
            <text:p>303</text:p>
          </table:table-cell>
          <table:table-cell office:value-type="string" table:style-name="ce18">
            <text:p>Usuwanie zanieczyszczeń związanych z awariami urządzeń wodno-kanalizacyjnych itp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4" table:style-name="ce15">
            <text:p>304</text:p>
          </table:table-cell>
          <table:table-cell office:value-type="string" table:style-name="ce18">
            <text:p>Bieżące utrzymanie czystości powinno być przeprowadzane na mokro, stosując technikę ósemkową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8">
            <text:p>Sprzątanie generalne należy przeprowadzać przy pomocy sprzętu automatyczneg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8">
            <text:p>Dodatkowe opróżnianie koszy na odpady komunalne wg potrzeb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8">
            <text:p>Mycie zewnętrznej obudowy kratek wentylacyjn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8" table:style-name="ce15">
            <text:p>308</text:p>
          </table:table-cell>
          <table:table-cell office:value-type="string" table:style-name="ce18">
            <text:p>Okna z parapetami zewnętrznymi należy myć wybiórczo w zależności od zabrudzenia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8">
            <text:p>Odkurzanie mebli tapicerowanych, dywanów, wykładzin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8">
            <text:p>Pranie wykładzin dywanow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11" table:style-name="ce15">
            <text:p>311</text:p>
          </table:table-cell>
          <table:table-cell office:value-type="string" table:style-name="ce18">
            <text:p>Wykonywanie drobnych prac wg doraźnych potrzeb zgłaszanych przez personel koordynujący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33">
            <text:p>KUCHENKI ODDZIAŁOWE<text:s/><text:span text:style-name="T4">czynności wykonywane 7 razy w tygodniu w godzinach od 7 do 19 oraz w razie potrzeby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8">
            <text:p>mycie podłóg,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3x dziennie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8">
            <text:p>mycie i dezynfekcja glazury wokół zlewozmywaka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8">
            <text:p>mycie i dezynfekcja umywalek, zlewozmywaka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8">
            <text:p>opróżnianie koszy na odpady komunalne ora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8">
            <text:p>mycie i dezynfekcja koszy na odpady z zewnątrz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317" table:style-name="ce15">
            <text:p>317</text:p>
          </table:table-cell>
          <table:table-cell office:value-type="string" table:style-name="ce8">
            <text:p>mycie i dezynfekcja, klamek, drzwi (powierzchnie dotykowe), dozowników na mydło, podajników na ręczniki z zewnątrz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8">
            <text:p>mycie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8">
            <text:p>mycie i dezynfekcja stołów, blatów roboczych po użyciu oraz po zakończonej prac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7">
            <text:p>mycie bemarów każdorazowo po użyciu*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7">
            <text:p>czyszczenie zmywarki po zakończeniu pracy**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322" table:style-name="ce15">
            <text:p>322</text:p>
          </table:table-cell>
          <table:table-cell office:value-type="string" table:style-name="ce8">
            <text:p>mycie i dezynfekcja szafek kuchennych, lodówek, kuchenek mikrofalowych, zmywarek wewnątrz,</text:p>
          </table:table-cell>
          <table:table-cell office:value-type="string" table:style-name="ce6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8">
            <text:p>mycie i dezynfekcja drzwi, kratek wentylacyjnych</text:p>
          </table:table-cell>
          <table:table-cell office:value-type="string" table:style-name="ce6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8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325" table:style-name="ce15">
            <text:p>325</text:p>
          </table:table-cell>
          <table:table-cell office:value-type="string" table:style-name="ce8">
            <text:p>należy usunąć osadzający się na ściankach komory mycia i wirnikach myjąco-płuczących osad***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2x w tygodniu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8">
            <text:p>mycie i dezynfekcja listew odbojowych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8">
            <text:p>mycie i dezynfekcja ścian zmywalnych do wysokości 1,5m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8">
            <text:p>mycie i dezynfekcja grzejników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329" table:style-name="ce15">
            <text:p>329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7">
            <text:p>oczyszczanie ścian i sufitów zgodnie z wymogami BHP,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7">
            <text:p>mycie okien zgodnie z wymogami BHP (szyby framugi, parapety na zewnątrz)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7">
            <text:p>mycie żaluzji pionowych zmywalnych, rolet zmywalnych, kratek wentylacyjnych,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7">
            <text:p>mycie okien- zgodnie z wymogami BHP, (szyby, framugi, parapety na zewnątrz).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number-columns-spanned="7" table:number-rows-spanned="1" table:style-name="ce35">
            <text:p><text:span text:style-name="T5">*<text:s/></text:span>Codzienna konserwacja bemarów polega na opróżnieniu misy i umyciu jej za pomocą szmatki zwilżonej w wodzie z płynem do mycia naczyń, a następnie wytarciu do sucha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5"/>
          <table:table-cell office:value-type="string" table:number-columns-spanned="7" table:number-rows-spanned="1" table:style-name="ce35">
            <text:p>** Codziennie po zakończeniu pracy należy dokonać konserwacji zmywarki:wyjąć z komory rurę spustowo-przelewową,uruchomić program opróżniania i samoczyszczenia, opróżnić komorę zmywarki z wody,wyłączyć zmywarkę przyciskiem P1 ( lampka L1 zgaśnie),wyczyścić i umyć wyjęte części ciepłą wodą i szczotką,w razie potrzeby umyć komorę mycia ciepłą wodą z dodatkiem detergentu,włożyć z powrotem sito i rurę spustowo-przelewową we właściwe miejsce,pozostawić uchylone drzwi dla wentylacji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5"/>
          <table:table-cell office:value-type="string" table:number-columns-spanned="7" table:number-rows-spanned="1" table:style-name="ce35">
            <text:p>*** W celu usunięcia osadu z komory mycia i wirnikach myjąco-płuczących należy:włączyć program mycia według rozdziału 3.3.1. instrukcji obsługi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33">
            <text:p>CZYNNOŚCI DODATKOWE<text:s/><text:span text:style-name="T4">czynności wykonywane regularnie bądź w razie potrzeby</text:span></text:p>
          </table:table-cell>
          <table:covered-table-cell/>
          <table:table-cell office:value-type="string" table:number-columns-spanned="1" table:number-rows-spanned="2" table:style-name="ce26">
            <text:p>wg potrzeb</text:p>
          </table:table-cell>
          <table:table-cell office:value-type="string" table:number-columns-spanned="1" table:number-rows-spanned="2" table:style-name="ce26">
            <text:p>2x dziennie</text:p>
          </table:table-cell>
          <table:table-cell office:value-type="string" table:number-columns-spanned="1" table:number-rows-spanned="2" table:style-name="ce26">
            <text:p>1x dziennie</text:p>
          </table:table-cell>
          <table:table-cell office:value-type="string" table:number-columns-spanned="1" table:number-rows-spanned="2" table:style-name="ce26">
            <text:p>1 x w tygodniu</text:p>
          </table:table-cell>
          <table:table-cell office:value-type="string" table:number-columns-spanned="1" table:number-rows-spanned="2" table:style-name="ce26">
            <text:p>1x w miesiącu</text:p>
          </table:table-cell>
          <table:table-cell office:value-type="string" table:number-columns-spanned="1" table:number-rows-spanned="2" table:style-name="ce26">
            <text:p>1x na kwarta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office:value-type="float" office:value="334" table:style-name="ce15">
            <text:p>334</text:p>
          </table:table-cell>
          <table:table-cell office:value-type="string" table:style-name="ce18">
            <text:p><text:span text:style-name="T6">zdemontowanie, czyszczenie, odkamienianie i dezynfekcja wszystkich głowic prysznicowych i perlatorów</text:span><text:span text:style-name="T7">,<text:s/></text:span><text:span text:style-name="T6">czyszczenie i odkamienianie baterii umywalkowych oraz odpływów umywalkowych i prysznicowych aby zminimalizować ryzyko kolonizacji przez bakterie<text:s/></text:span><text:span text:style-name="T8">Legionella.</text:span>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8">
            <text:p>Powierzchnie należy utrzymywać w ciągłej czystośc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6" table:style-name="ce15">
            <text:p>336</text:p>
          </table:table-cell>
          <table:table-cell office:value-type="string" table:style-name="ce18">
            <text:p>Doczyszczanie powierzchni należy przeprowadzać w zależności od stopnia zabrudzenia i rodzaju powierzchn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7" table:style-name="ce15">
            <text:p>337</text:p>
          </table:table-cell>
          <table:table-cell office:value-type="string" table:style-name="ce18">
            <text:p>Powierzchnie o dużym natężeniu ruchu w zależności od zabrudzenia muszą być sprzątane na bieżąc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8" table:style-name="ce15">
            <text:p>338</text:p>
          </table:table-cell>
          <table:table-cell office:value-type="string" table:style-name="ce18">
            <text:p>Przeprowadzanie dodatkowych dezynfekcji w sytuacji zagrożenia epidemicznego, zgodnie z zaleceniami Zespołu Kontroli Zakażeń Szpitaln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9" table:style-name="ce15">
            <text:p>339</text:p>
          </table:table-cell>
          <table:table-cell office:value-type="string" table:style-name="ce18">
            <text:p>Usuwanie zanieczyszczeń związanych z awariami urządzeń wodno-kanalizacyjnych itp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40" table:style-name="ce15">
            <text:p>340</text:p>
          </table:table-cell>
          <table:table-cell office:value-type="string" table:style-name="ce18">
            <text:p>Bieżące utrzymanie czystości powinno być przeprowadzane na mokro, stosując technikę ósemkową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8">
            <text:p>Sprzątanie generalne należy przeprowadzać przy pomocy sprzętu automatyczneg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8">
            <text:p>Dodatkowe opróżnianie koszy na odpady medyczne, komunalne wg potrzeb.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76" table:style-name="ce16"/>
        </table:table-row>
        <table:table-row table:style-name="ro4">
          <table:table-cell office:value-type="float" office:value="343" table:style-name="ce15">
            <text:p>343</text:p>
          </table:table-cell>
          <table:table-cell office:value-type="string" table:style-name="ce18">
            <text:p>Wykonywanie drobnych prac wg doraźnych potrzeb zgłaszanych przez szpitalny nadzór pośredni i personel kierujący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44" table:style-name="ce15">
            <text:p>344</text:p>
          </table:table-cell>
          <table:table-cell office:value-type="string" table:style-name="ce18">
            <text:p>Dezynfekcja niewielkich powierzchni skażonej materiałem biologicznym na polecenie personelu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45" table:style-name="ce15">
            <text:p>345</text:p>
          </table:table-cell>
          <table:table-cell office:value-type="string" table:style-name="ce18">
            <text:p>Powierzchnie i sprzęty wykonane ze stali nierdzewnej muszą być myte, czyszczone i pielęgnowane preparatami przeznaczonymi do tego typu sprzętów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8">
            <text:p>Mycie i dezynfekcja kratek ściekowych.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8">
            <text:p>Odkurzanie mebli tapicerowanych, dywanów, wykładzin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8">
            <text:p>Pranie wykładzin dywanow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8">
            <text:p>Rozmrażanie, mycie i dezynfekcja zamrażarek i lodówek.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350" table:style-name="ce15">
            <text:p>350</text:p>
          </table:table-cell>
          <table:table-cell office:value-type="string" table:style-name="ce18">
            <text:p>Utylizacja materiału zakaźnego (probówki z krwią, zużyte igły)- wywóz do magazynu odpadów.</text:p>
          </table:table-cell>
          <table:table-cell office:value-type="string" table:style-name="ce37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table:style-name="ce22"/>
          <table:table-cell office:value-type="string" table:style-name="ce23">
            <text:p>Postępowanie z bielizna szpitalną</text:p>
          </table:table-cell>
          <table:table-cell table:number-columns-repeated="6" table:style-name="ce15"/>
          <table:table-cell table:number-columns-repeated="16376" table:style-name="ce16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7">
            <text:p>wywóz bielizny brudnej do miejsca składowania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7">
            <text:p>przywóz bielizny czystej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7">
            <text:p>zmiana bielizny poscielowej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22"/>
          <table:table-cell office:value-type="string" table:style-name="ce24">
            <text:p>Ciągi komunikacyjne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7">
            <text:p>mycie i dezynfekcja podłóg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7">
            <text:p>mycie i dezynfekcja lamperi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7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7">
            <text:p>mycie i dezynfekcja poręcz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7">
            <text:p>mycie i dezynfekcja okien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7">
            <text:p>mycie i dezynfekcja parapet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7">
            <text:p>mycie i dezynfekcja oświetlenia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7">
            <text:p>mycie i dezynfekcja klam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7">
            <text:p>mycie i dezynfekcja drzwi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7">
            <text:p>mycie i dezynfekcja wind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364" table:style-name="ce15">
            <text:p>364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5" table:style-name="ce15">
            <text:p>365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6" table:style-name="ce15">
            <text:p>366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7" table:style-name="ce15">
            <text:p>367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8" table:style-name="ce15">
            <text:p>368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9" table:style-name="ce15">
            <text:p>369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number-rows-repeated="104816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Dagmara Rosińska-Chowaniec</meta:initial-creator>
    <dc:creator>Dagmara Rosińska-Chowaniec</dc:creator>
    <meta:creation-date>2024-11-08T08:33:50Z</meta:creation-date>
    <dc:date>2025-02-24T09:07:49Z</dc:date>
    <meta:print-date>2024-11-08T11:26:18Z</meta:print-date>
    <meta:editing-cycles>2</meta:editing-cycles>
    <meta:editing-duration>PT96S</meta:editing-duration>
  </office:meta>
</office:document-meta>
</file>