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end"/>
      <style:text-properties style:font-name="Times New Roman" style:font-name-complex="Calibri Ligh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WW" style:family="paragraph">
      <style:paragraph-properties fo:widows="0" fo:orphans="0" fo:text-align="justify"/>
    </style:style>
    <style:style style:name="P8" style:parent-style-name="StandardWW" style:family="paragraph">
      <style:paragraph-properties fo:widows="0" fo:orphans="0" fo:text-align="justify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2.3979in" style:use-optimal-column-width="false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0.5493in" style:use-optimal-column-width="false"/>
    </style:style>
    <style:style style:name="TableColumn15" style:family="table-column">
      <style:table-column-properties style:column-width="1.1305in" style:use-optimal-column-width="false"/>
    </style:style>
    <style:style style:name="Table9" style:family="table">
      <style:table-properties style:width="5.9131in" fo:margin-left="0in" table:align="center"/>
    </style:style>
    <style:style style:name="TableRow16" style:family="table-row">
      <style:table-row-properties style:min-row-height="0.568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ableRow30" style:family="table-row">
      <style:table-row-properties style:min-row-height="0.2409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32" style:parent-style-name="Domyślnaczcionkaakapitu" style:family="text">
      <style:text-properties style:font-name="Times New Roman" fo:font-weight="bold" style:font-weight-asian="bold" fo:color="#00000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fo:text-align="end"/>
      <style:text-properties style:font-name="Times New Roman"/>
    </style:style>
    <style:style style:name="TableRow43" style:family="table-row">
      <style:table-row-properties style:min-row-height="0.2409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45" style:parent-style-name="Domyślnaczcionkaakapitu" style:family="text">
      <style:text-properties style:font-name="Times New Roman" fo:font-weight="bold" style:font-weight-asian="bold" fo:color="#00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Times New Roman"/>
    </style:style>
    <style:style style:name="TableRow56" style:family="table-row">
      <style:table-row-properties style:min-row-height="0.366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58" style:parent-style-name="Domyślnaczcionkaakapitu" style:family="text">
      <style:text-properties style:font-name="Times New Roman" fo:font-weight="bold" style:font-weight-asian="bold"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text-align="end"/>
      <style:text-properties style:font-name="Times New Roman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71" style:parent-style-name="Domyślnaczcionkaakapitu" style:family="text">
      <style:text-properties style:font-name="Times New Roman" fo:font-weight="bold" style:font-weight-asian="bold" fo:color="#000000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text-align="end"/>
      <style:text-properties style:font-name="Times New Roman"/>
    </style:style>
    <style:style style:name="TableRow82" style:family="table-row">
      <style:table-row-properties style:min-row-height="0.3666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weight="bold" style:font-weight-asian="bold" fo:color="#000000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fo:text-align="end"/>
      <style:text-properties style:font-name="Times New Roman"/>
    </style:style>
    <style:style style:name="TableRow99" style:family="table-row">
      <style:table-row-properties style:min-row-height="0.3666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11" style:parent-style-name="Standard" style:family="paragraph">
      <style:paragraph-properties fo:text-align="end"/>
      <style:text-properties style:font-name="Times New Roman"/>
    </style:style>
    <style:style style:name="TableRow112" style:family="table-row">
      <style:table-row-properties style:min-row-height="0.366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fo:text-align="end"/>
      <style:text-properties style:font-name="Times New Roman"/>
    </style:style>
    <style:style style:name="P125" style:parent-style-name="Standard" style:family="paragraph">
      <style:paragraph-properties fo:text-align="justify" fo:line-height="150%"/>
      <style:text-properties style:font-name="Times New Roman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2" style:parent-style-name="Standarduser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-complex="Calibri Light"/>
    </style:style>
    <style:style style:name="P144" style:parent-style-name="Standarduser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-complex="Calibri Light"/>
    </style:style>
    <style:style style:name="T146" style:parent-style-name="Odwołanieprzypisudolnego" style:family="text">
      <style:text-properties style:font-name-complex="Calibri Light"/>
    </style:style>
    <style:style style:name="T147" style:parent-style-name="Domyślnaczcionkaakapitu" style:family="text">
      <style:text-properties style:font-name-complex="Calibri Light" fo:font-size="8pt" style:font-size-asian="8pt" style:font-size-complex="8pt"/>
    </style:style>
    <style:style style:name="T148" style:parent-style-name="Domyślnaczcionkaakapitu" style:family="text">
      <style:text-properties style:font-name-complex="Calibri Light"/>
    </style:style>
    <style:style style:name="T149" style:parent-style-name="Odwołanieprzypisudolnego" style:family="text">
      <style:text-properties style:font-name-complex="Calibri Light"/>
    </style:style>
    <style:style style:name="T150" style:parent-style-name="Domyślnaczcionkaakapitu" style:family="text">
      <style:text-properties style:font-name-complex="Calibri Light" fo:font-size="8pt" style:font-size-asian="8pt" style:font-size-complex="8pt"/>
    </style:style>
    <style:style style:name="P151" style:parent-style-name="Standarduser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-complex="Calibri Light"/>
    </style:style>
    <style:style style:name="P153" style:parent-style-name="Standarduser" style:family="paragraph">
      <style:paragraph-properties fo:text-align="justify" fo:line-height="115%"/>
      <style:text-properties style:font-name-complex="Calibri Light"/>
    </style:style>
    <style:style style:name="P154" style:parent-style-name="Standarduser" style:family="paragraph">
      <style:paragraph-properties fo:text-align="justify" fo:line-height="115%"/>
      <style:text-properties style:font-name-complex="Calibri Light"/>
    </style:style>
    <style:style style:name="P155" style:parent-style-name="Standarduser" style:family="paragraph">
      <style:paragraph-properties fo:text-align="justify"/>
      <style:text-properties style:font-name-complex="Calibri Light"/>
    </style:style>
    <style:style style:name="P156" style:parent-style-name="Standarduser" style:family="paragraph">
      <style:paragraph-properties fo:text-align="justify"/>
      <style:text-properties style:font-name-complex="Calibri Light"/>
    </style:style>
    <style:style style:name="P157" style:parent-style-name="Standarduser" style:family="paragraph">
      <style:text-properties style:font-name="Calibri Light" style:font-name-complex="Calibri Light" fo:font-style="italic" style:font-style-asian="italic" style:font-style-complex="italic" fo:color="#FF0000" fo:font-size="7pt" style:font-size-asian="7pt" style:font-size-complex="7pt"/>
    </style:style>
    <style:style style:name="P158" style:parent-style-name="Standarduser" style:family="paragraph">
      <style:text-properties style:font-name="Calibri Light" style:font-name-complex="Calibri Light" fo:font-style="italic" style:font-style-asian="italic" style:font-style-complex="italic" fo:color="#FF0000" fo:font-size="7pt" style:font-size-asian="7pt" style:font-size-complex="7pt"/>
    </style:style>
    <style:style style:name="T159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0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1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2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3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4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5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6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7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8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69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170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171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172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173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P174" style:parent-style-name="Standarduser" style:family="paragraph"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75" style:parent-style-name="Standarduser" style:family="paragraph">
      <style:paragraph-properties fo:widows="0" fo:orphans="0" fo:text-align="center" fo:margin-left="4.425in" fo:text-indent="0.4916in">
        <style:tab-stops/>
      </style:paragraph-properties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color="#FF0000" style:language-asian="ar" style:country-asian="SA"/>
    </style:style>
    <style:style style:name="P176" style:parent-style-name="Standarduser" style:family="paragraph">
      <style:paragraph-properties fo:widows="0" fo:orphans="0" fo:text-align="center" fo:margin-left="4.425in" fo:text-indent="0.4916in">
        <style:tab-stops/>
      </style:paragraph-properties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color="#FF0000" style:language-asian="ar" style:country-asian="SA"/>
    </style:style>
  </office:automatic-styles>
  <office:body>
    <office:text text:use-soft-page-breaks="true">
      <text:p text:style-name="P1"/>
      <text:p text:style-name="P5">Załącznik nr 1 do zaproszenia</text:p>
      <text:p text:style-name="P6"/>
      <text:p text:style-name="P7">Przedmiot zamówienia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</text:p>
          </table:table-cell>
          <table:table-cell table:style-name="TableCell19">
            <text:p text:style-name="P20">Lp.</text:p>
          </table:table-cell>
          <table:table-cell table:style-name="TableCell21">
            <text:p text:style-name="P22">Rodzaj zakupu /usługi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j. m.</text:p>
          </table:table-cell>
          <table:table-cell table:style-name="TableCell27">
            <text:p text:style-name="P28"><text:span text:style-name="T29">Cena brutto</text:span></text:p>
          </table:table-cell>
        </table:table-row>
        <table:table-row table:style-name="TableRow30">
          <table:table-cell table:style-name="TableCell31">
            <text:p text:style-name="TableContents"><text:span text:style-name="T32">Procesor</text:span>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Intel Xeon Gold 6348 procesor 2,6 GHz 42 MB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TableContents"><text:span text:style-name="T45">Pamięć</text:span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Pamięć serwerowa Samsung DDR4, 64 GB, 3200 MHz,<text:s/>CL22 (M393A8G40AB2-CWE)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sz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Contents"><text:span text:style-name="T58">Dyski</text:span>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HPE 8TB SAS 12G Business Critical 7.2K LFF S.C. 1-year Warranty 512e MultiVendor HDD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TableContents"><text:span text:style-name="T71">Przełącznik</text:span>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Dell Networking N1548P 48x1GbE PoE+ 4x10GbE SFP+ uszy montażowe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szt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Windows Server 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5</text:p>
          </table:table-cell>
          <table:table-cell table:style-name="TableCell91">
            <text:p text:style-name="P92">OEM<text:s/>Windows Svr Std 2022 Polish 1pkDSP OEI 4Cr NoMedia/NoKey(POSOnly)AddLic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OEM Windows Server CAL 2022 Polish 1pk DSP OEI 5 Clt User CAL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OEM Windows Server CAL 2022 Polish 1pk DSP OEI 5 Clt User CAL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szt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Termin płatności:</text:span><text:s/>Przelew 14 dni od dostarczenia prawidłowo wystawionej faktury.</text:p>
      <text:p text:style-name="P128"><text:span text:style-name="T129">Termin realizacji:<text:s/></text:span><text:s/>7 dni robocze od otrzymania informacji o wyborze oferty Wykonawcy do zrealizowania zamówienia.</text:p>
      <text:p text:style-name="P130"><text:span text:style-name="T131">Dodatkowe koszty: <text:s/></text:span>Wszelkie dodatkowe koszty, w tym koszty transportu, po stronie wykonawcy.</text:p>
      <text:p text:style-name="P132"><text:span text:style-name="T133">Gwarancja:<text:s/></text:span>Zgodnie z gwarancją producenta dla poszczególnych elementów zamówienia.</text:p>
      <text:p text:style-name="P134"><text:span text:style-name="T135">Kryterium oceny ofert:</text:span><text:s/>Cena 100%</text:p>
      <text:p text:style-name="P136">Zamówienie<text:s/><text:span text:style-name="T137">nie jest</text:span><text:s/>podzielone na części.</text:p>
      <text:p text:style-name="P138">Zamawiający nie stawia warunku co do sposobu i rodzaju podpisania oferty.</text:p>
      <text:p text:style-name="P139">Wykonawca może złożyć dokumenty w postaci skanów dokumentów podpisanych własnoręcznie lub jako pliki podpisane podpisem zaufanym, osobistym lub kwalifikowanym elektronicznym za pośrednictwem platformy zakupowej Zamawiającego.</text:p>
      <text:p text:style-name="P140"/>
      <text:p text:style-name="P141">Składając ofertę Wykonawca oświadcza:</text:p>
      <text:p text:style-name="P142"><text:span text:style-name="T143">1. Dostarczony przedmiot zamówienia musi być nowy.</text:span></text:p>
      <text:p text:style-name="P144"><text:span text:style-name="T145">2. Zostałem poinformowany zgodnie z art. 13 ust. 1 i 2 RODO</text:span><text:span text:style-name="T146"><text:note text:note-class="footnote" text:id="_ftn0"><text:note-citation>1</text:note-citation><text:note-body><text:p text:style-name="Footnoteuser"><text:span text:style-name="T147">rozporządzenie Parlamentu Europejskiego i Rady (UE) 2016/679 z dnia 27 kwietnia 2016 r. w sprawie ochrony osób fizycznych w związku <text:s text:c="24"/>z przetwarzaniem danych osobowych i w sprawie swobodnego przepływu takich danych oraz uchylenia dyrektywy 95/46/WE (ogólne rozporządzenie o ochronie danych) (Dz. Urz. UE L 119 z 04.05.2016, str. 1). <text:s/></text:span></text:p></text:note-body></text:note></text:span><text:span text:style-name="T148"><text:s/>o przetwarzaniu moich danych osobowych na potrzeby niniejszego postępowania o udzielenie zamówienia publicznego oraz zawarcia i realizacji umowy</text:span><text:span text:style-name="T149"><text:note text:note-class="footnote" text:id="_ftn1"><text:note-citation>2</text:note-citation><text:note-body><text:p text:style-name="Footnoteuser"><text:span text:style-name="T150">Dotyczy wykonawcy, z którym zostanie zawarta umowa</text:span></text:p></text:note-body></text:note></text:span></text:p>
      <text:p text:style-name="P151"><text:span text:style-name="T152">3. Wypełniłem obowiązki informacyjne przewidziane w art. 13 lub art. 14 RODO wobec osób fizycznych, od których dane osobowe bezpośrednio lub pośrednio pozyskałem <text:s/>celu ubiegania się o zamówienie publiczne i zobowiązuję się wypełnić je wobec osób fizycznych, od których dane osobowe bezpośrednio lub pośrednio pozyskam w celu zawarcia i realizacji umowy.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StandardWW"><text:span text:style-name="T159">................................, dnia...................... <text:s text:c="12"/></text:span><text:span text:style-name="T160"><text:tab/></text:span><text:span text:style-name="T161"><text:tab/></text:span><text:span text:style-name="T162"><text:tab/></text:span><text:span text:style-name="T163"><text:tab/><text:s text:c="2"/>.................................................</text:span></text:p>
      <text:p text:style-name="StandardWW"><text:span text:style-name="T164"><text:s text:c="72"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/>Podpis i pieczęć osoby uprawnionej do reprezentowania</text:span></text:p>
      <text:p text:style-name="StandardWW"><text:span text:style-name="T170"><text:s text:c="111"/></text:span><text:span text:style-name="T171"><text:tab/></text:span><text:span text:style-name="T172"><text:tab/></text:span><text:span text:style-name="T173"><text:tab/>Wykonawcy lub upoważnionej do występowania w jego imieniu</text:span></text:p>
      <text:p text:style-name="P174"/>
      <text:p text:style-name="Standarduser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user" style:next-style-name="Standarduser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-complex="Calibri Light" fo:font-weight="normal" style:font-weight-asian="normal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="Times New Roman"/>
    </style:style>
    <style:style style:name="P4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h text:style-name="Nagłówek6" text:outline-level="6"><text:span text:style-name="T2">Postępowanie znak: zapytania cenowe 16/2025</text:span></text:h>
        <text:p text:style-name="P3">Andrychów, 13.03.2025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Mastykarz</meta:initial-creator>
    <dc:creator>Michał Mastykarz</dc:creator>
    <meta:creation-date>2025-03-14T14:14:00Z</meta:creation-date>
    <dc:date>2025-03-14T14:14:00Z</dc:date>
    <meta:template xlink:href="Normal" xlink:type="simple"/>
    <meta:editing-cycles>2</meta:editing-cycles>
    <meta:editing-duration>PT120S</meta:editing-duration>
    <meta:document-statistic meta:page-count="2" meta:paragraph-count="5" meta:word-count="364" meta:character-count="2544" meta:row-count="18" meta:non-whitespace-character-count="2185"/>
  </office:meta>
</office:document-meta>
</file>