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paragraph-properties fo:margin-top="0.499cm" fo:margin-bottom="0cm" style:contextual-spacing="false" fo:text-align="start" style:justify-single-word="false"/>
      <style:text-properties fo:font-size="12pt" style:text-underline-style="none" officeooo:paragraph-rsid="0036f209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style:text-underline-style="none" officeooo:paragraph-rsid="0036f209" style:font-size-asian="12pt" style:font-size-complex="12pt"/>
    </style:style>
    <style:style style:name="P3" style:family="paragraph" style:parent-style-name="Text_20_body">
      <loext:graphic-properties draw:fill="none" draw:fill-color="#ffffff"/>
      <style:paragraph-properties fo:margin-right="0cm" fo:margin-top="0.499cm" fo:margin-bottom="0cm" style:contextual-spacing="false" fo:text-align="start" style:justify-single-word="false" fo:orphans="2" fo:widows="2" fo:hyphenation-ladder-count="no-limit" fo:hyphenation-keep="auto" loext:hyphenation-keep-type="column" fo:text-indent="4.5cm" style:auto-text-indent="false" fo:background-color="transparent" style:writing-mode="lr-tb"/>
      <style:text-properties fo:font-size="12pt" style:text-underline-style="none" officeooo:paragraph-rsid="0036f20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right="0cm" fo:margin-top="0.199cm" fo:margin-bottom="0cm" style:contextual-spacing="false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fo:font-size="12pt" style:text-underline-style="none" officeooo:paragraph-rsid="0036f20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6" style:family="paragraph" style:parent-style-name="Opisy_20_pól">
      <loext:graphic-properties draw:fill="none" draw:fill-color="#ffffff"/>
      <style:paragraph-properties fo:margin-right="8.5cm" fo:margin-top="0cm" fo:margin-bottom="0cm" style:contextual-spacing="false" fo:line-height="115%" fo:text-align="start" style:justify-single-word="false" fo:orphans="2" fo:widows="2" fo:background-color="transparent"/>
      <style:text-properties fo:font-weight="normal" officeooo:paragraph-rsid="0036f209" fo:background-color="transparent" style:font-weight-asian="normal" style:font-weight-complex="normal"/>
    </style:style>
    <style:style style:name="P7" style:family="paragraph" style:parent-style-name="Opisy_20_pól">
      <style:text-properties fo:font-weight="normal" officeooo:paragraph-rsid="0036f209" fo:background-color="transparent" style:font-weight-asian="normal" style:font-weight-complex="normal"/>
    </style:style>
    <style:style style:name="P8" style:family="paragraph" style:parent-style-name="Standard">
      <style:text-properties fo:font-weight="normal" officeooo:paragraph-rsid="0036f209" fo:background-color="transparent" style:font-weight-asian="normal" style:font-weight-complex="normal"/>
    </style:style>
    <style:style style:name="P9" style:family="paragraph">
      <style:paragraph-properties fo:text-align="start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P10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.499cm" fo:margin-bottom="0cm" style:contextual-spacing="false" fo:text-align="start" style:justify-single-word="false"/>
      <style:text-properties style:font-name="Arial2" fo:font-size="12pt" style:text-underline-style="none" fo:font-weight="bold" officeooo:paragraph-rsid="0036f209" fo:background-color="transparent" style:font-size-asian="12pt" style:font-weight-asian="bold" style:font-name-complex="Arial2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style:text-underline-style="none" fo:font-weight="bold" officeooo:paragraph-rsid="0036f209" fo:background-color="transparent" style:font-size-asian="12pt" style:font-weight-asian="bold" style:font-name-complex="Arial2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2" fo:font-size="12pt" style:text-underline-style="none" fo:font-weight="normal" officeooo:paragraph-rsid="0036f209" style:font-size-asian="12pt" style:font-weight-asian="normal" style:font-name-complex="Arial2" style:font-size-complex="12pt" style:font-weight-complex="normal"/>
    </style:style>
    <style:style style:name="P14" style:family="paragraph" style:parent-style-name="Text_20_body">
      <style:paragraph-properties fo:margin-top="0.499cm" fo:margin-bottom="0cm" style:contextual-spacing="false" fo:text-align="start" style:justify-single-word="false"/>
      <style:text-properties style:font-name="Arial2" fo:font-size="10pt" style:text-underline-style="none" fo:font-weight="bold" officeooo:paragraph-rsid="0036f209" style:font-size-asian="10pt" style:font-weight-asian="bold" style:font-name-complex="Arial2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0pt" fo:letter-spacing="normal" style:text-underline-style="none" fo:font-weight="bold" officeooo:paragraph-rsid="0036f209" style:font-size-asian="10pt" style:font-weight-asian="bold" style:font-name-complex="Arial2" style:font-size-complex="10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 style:list-style-name="L1"/>
    <style:style style:name="P18" style:family="paragraph">
      <style:paragraph-properties fo:text-align="start"/>
      <style:text-properties style:font-name="Arial4" fo:font-size="11pt"/>
    </style:style>
    <style:style style:name="P19" style:family="paragraph">
      <style:paragraph-properties fo:text-align="start"/>
      <style:text-properties style:text-line-through-style="none" style:text-line-through-type="none" style:font-name="Arial4" fo:font-size="11pt" fo:font-style="normal" style:text-underline-style="none"/>
    </style:style>
    <style:style style:name="P20" style:family="paragraph" style:parent-style-name="Text_20_body" style:list-style-name="L1">
      <style:text-properties fo:font-weight="bold" style:font-weight-asian="bold" style:font-weight-complex="bold"/>
    </style:style>
    <style:style style:name="T1" style:family="text">
      <style:text-properties officeooo:rsid="0036f209"/>
    </style:style>
    <style:style style:name="T2" style:family="text">
      <style:text-properties officeooo:rsid="00090469"/>
    </style:style>
    <style:style style:name="T3" style:family="text">
      <style:text-properties officeooo:rsid="000a0c85"/>
    </style:style>
    <style:style style:name="T4" style:family="text">
      <style:text-properties officeooo:rsid="0011422b"/>
    </style:style>
    <style:style style:name="T5" style:family="text">
      <style:text-properties officeooo:rsid="002ba66f"/>
    </style:style>
    <style:style style:name="T6" style:family="text">
      <style:text-properties officeooo:rsid="000938db"/>
    </style:style>
    <style:style style:name="T7" style:family="text">
      <style:text-properties fo:font-weight="bold" officeooo:rsid="0010e30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422b" style:font-weight-asian="bold" style:font-weight-complex="bold"/>
    </style:style>
    <style:style style:name="T10" style:family="text">
      <style:text-properties fo:font-weight="bold" officeooo:rsid="000a0c85" style:font-weight-asian="bold" style:font-weight-complex="bold"/>
    </style:style>
    <style:style style:name="T11" style:family="text">
      <style:text-properties officeooo:rsid="000eef28"/>
    </style:style>
    <style:style style:name="T12" style:family="text">
      <style:text-properties officeooo:rsid="00300fa1"/>
    </style:style>
    <style:style style:name="T13" style:family="text">
      <style:text-properties fo:font-weight="bold" officeooo:rsid="00090469" style:font-weight-asian="bold" style:font-weight-complex="bold"/>
    </style:style>
    <style:style style:name="T14" style:family="text">
      <style:text-properties officeooo:rsid="003e13c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311f06"/>
    </style:style>
    <style:style style:name="T17" style:family="text">
      <style:text-properties officeooo:rsid="0033e880"/>
    </style:style>
    <style:style style:name="T18" style:family="text">
      <style:text-properties officeooo:rsid="00351020"/>
    </style:style>
    <style:style style:name="T19" style:family="text">
      <style:text-properties officeooo:rsid="001d24a1"/>
    </style:style>
    <style:style style:name="T20" style:family="text">
      <style:text-properties officeooo:rsid="001f585a"/>
    </style:style>
    <style:style style:name="T21" style:family="text">
      <style:text-properties officeooo:rsid="0024b429"/>
    </style:style>
    <style:style style:name="T22" style:family="text">
      <style:text-properties style:font-name="Arial1" officeooo:rsid="001f585a"/>
    </style:style>
    <style:style style:name="T23" style:family="text">
      <style:text-properties officeooo:rsid="0026cb50"/>
    </style:style>
    <style:style style:name="T24" style:family="text">
      <style:text-properties fo:font-weight="bold" officeooo:rsid="0026cb50" style:font-weight-asian="bold" style:font-weight-complex="bold"/>
    </style:style>
    <style:style style:name="T25" style:family="text">
      <style:text-properties fo:font-weight="bold" officeooo:rsid="001fee1e" style:font-weight-asian="bold" style:font-weight-complex="bold"/>
    </style:style>
    <style:style style:name="T26" style:family="text">
      <style:text-properties officeooo:rsid="001fee1e"/>
    </style:style>
    <style:style style:name="T27" style:family="text">
      <style:text-properties style:font-name="Arial1"/>
    </style:style>
    <style:style style:name="T28" style:family="text">
      <style:text-properties style:font-name="Arial1" officeooo:rsid="001fee1e"/>
    </style:style>
    <style:style style:name="T29" style:family="text">
      <style:text-properties style:font-name="Arial1" officeooo:rsid="000eef28"/>
    </style:style>
    <style:style style:name="T30" style:family="text">
      <style:text-properties style:font-name="Arial1" officeooo:rsid="000a0c85"/>
    </style:style>
    <style:style style:name="T31" style:family="text">
      <style:text-properties style:font-name="Arial1" officeooo:rsid="0011422b"/>
    </style:style>
    <style:style style:name="T32" style:family="text">
      <style:text-properties style:font-name="Arial1" fo:font-weight="bold" officeooo:rsid="0010e300" style:font-weight-asian="bold" style:font-weight-complex="bold"/>
    </style:style>
    <style:style style:name="T33" style:family="text">
      <style:text-properties style:font-name="Arial1" fo:font-weight="bold" officeooo:rsid="001fee1e" style:font-weight-asian="bold" style:font-weight-complex="bold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solid #000000" loext:decorative="false" fo:margin-left="0cm" fo:margin-right="0cm" fo:margin-top="0cm" fo:margin-bottom="0cm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Tryb pracy dzień-noc (Tak/Nie)" form:control-implementation="ooo:com.sun.star.form.component.CheckBox" xml:id="control1" form:id="control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Tryb pracy dzień noc (tak/nie)" form:control-implementation="ooo:com.sun.star.form.component.CheckBox" xml:id="control2" form:id="control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Rozdzielczość matrycy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rozdzielczość matrycy w jednostce Mpx"/>
              <form:property form:property-name="ObjIDinMSO" office:value-type="float" office:value="65535"/>
            </form:properties>
          </form:text>
          <form:text form:name="Rozdzielczość obrazu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rozdzielczość obrazu"/>
              <form:property form:property-name="ObjIDinMSO" office:value-type="float" office:value="65535"/>
            </form:properties>
          </form:text>
          <form:text form:name="Strumień wideo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ilość strumieni wideo"/>
              <form:property form:property-name="ObjIDinMSO" office:value-type="float" office:value="65535"/>
            </form:properties>
          </form:text>
          <form:text form:name="Rodzaj kompresji wide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rodzaj kompresji wideo"/>
              <form:property form:property-name="ObjIDinMSO" office:value-type="float" office:value="65535"/>
            </form:properties>
          </form:text>
          <form:checkbox form:name="Funkcja WDR (Tak/Nie)" form:control-implementation="ooo:com.sun.star.form.component.CheckBox" xml:id="control7" form:id="control7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Funkcja WDR (Tak/Nie)" form:control-implementation="ooo:com.sun.star.form.component.CheckBox" xml:id="control8" form:id="control8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Dynamika kamery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dynamikę kamery w decybelach (dB)"/>
              <form:property form:property-name="ObjIDinMSO" office:value-type="float" office:value="65535"/>
            </form:properties>
          </form:text>
          <form:checkbox form:name="Funkcja HLC (Tak/Nie)" form:control-implementation="ooo:com.sun.star.form.component.CheckBox" xml:id="control10" form:id="control10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Funkcja HLC (Tak/Nie)" form:control-implementation="ooo:com.sun.star.form.component.CheckBox" xml:id="control11" form:id="control11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Funkcja DNR (Tak/Nie)" form:control-implementation="ooo:com.sun.star.form.component.CheckBox" xml:id="control12" form:id="control12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Funkcja DNR (Tak/Nie)" form:control-implementation="ooo:com.sun.star.form.component.CheckBox" xml:id="control13" form:id="control13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Technologia cyfrowej redukcji szumów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technologię cyfrowej redukcji szumów"/>
              <form:property form:property-name="ObjIDinMSO" office:value-type="float" office:value="65535"/>
            </form:properties>
          </form:text>
          <form:checkbox form:name="Detekcja ruchu (Tak/Nie)" form:control-implementation="ooo:com.sun.star.form.component.CheckBox" xml:id="control15" form:id="control15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Detekcja ruchu (Tak/Nie)" form:control-implementation="ooo:com.sun.star.form.component.CheckBox" xml:id="control16" form:id="control16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rób sabotażu (Tak/Nie)" form:control-implementation="ooo:com.sun.star.form.component.CheckBox" xml:id="control17" form:id="control17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rób sabotażu (Tak/Nie)" form:control-implementation="ooo:com.sun.star.form.component.CheckBox" xml:id="control18" form:id="control18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twarzy (Tak/Nie)" form:control-implementation="ooo:com.sun.star.form.component.CheckBox" xml:id="control19" form:id="control19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twarzy (Tak/Nie)" form:control-implementation="ooo:com.sun.star.form.component.CheckBox" xml:id="control20" form:id="control20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21" form:id="control2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22" form:id="control2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targnięcie (Tak/Nie)" form:control-implementation="ooo:com.sun.star.form.component.CheckBox" xml:id="control23" form:id="control2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targnięcie (Tak/Nie)" form:control-implementation="ooo:com.sun.star.form.component.CheckBox" xml:id="control24" form:id="control2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Przekroczenia linii (Tak/Nie)" form:control-implementation="ooo:com.sun.star.form.component.CheckBox" xml:id="control25" form:id="control25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Przekroczenia linii (Tak/Nie)" form:control-implementation="ooo:com.sun.star.form.component.CheckBox" xml:id="control26" form:id="control26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ejścia w obszar (Tak/Nie)" form:control-implementation="ooo:com.sun.star.form.component.CheckBox" xml:id="control27" form:id="control27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ejścia w obszar (Tak/Nie)" form:control-implementation="ooo:com.sun.star.form.component.CheckBox" xml:id="control28" form:id="control28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jścia z obszaru (Tak/Nie)" form:control-implementation="ooo:com.sun.star.form.component.CheckBox" xml:id="control29" form:id="control29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jścia z obszaru (Tak/Nie)" form:control-implementation="ooo:com.sun.star.form.component.CheckBox" xml:id="control30" form:id="control30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bagażu pozostawionego bez nadzoru (Tak/Nie)" form:control-implementation="ooo:com.sun.star.form.component.CheckBox" xml:id="control31" form:id="control3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bagażu pozostawionego bez nadzoru (Tak/Nie)" form:control-implementation="ooo:com.sun.star.form.component.CheckBox" xml:id="control32" form:id="control3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33" form:id="control3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34" form:id="control3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Alarm wandaloodporny (Tak/Nie)" form:control-implementation="ooo:com.sun.star.form.component.CheckBox" xml:id="control35" form:id="control35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Alarm wandaloodporny (Tak/Nie)" form:control-implementation="ooo:com.sun.star.form.component.CheckBox" xml:id="control36" form:id="control36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Detekcja wyjątków audio (Tak/Nie)" form:control-implementation="ooo:com.sun.star.form.component.CheckBox" xml:id="control37" form:id="control37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Detekcja wyjątków audio (Tak/Nie)" form:control-implementation="ooo:com.sun.star.form.component.CheckBox" xml:id="control38" form:id="control38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Stopki poziomujące (Tak/Nie):" form:control-implementation="ooo:com.sun.star.form.component.CheckBox" xml:id="control39" form:id="control39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Stopki poziomujące (Tak/Nie)" form:control-implementation="ooo:com.sun.star.form.component.CheckBox" xml:id="control40" form:id="control40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Panele boczne na zatrzask (Tak/Nie)" form:control-implementation="ooo:com.sun.star.form.component.CheckBox" xml:id="control41" form:id="control4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Panele boczne na zatrzask (Tak/Nie)" form:control-implementation="ooo:com.sun.star.form.component.CheckBox" xml:id="control42" form:id="control4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Ilość paneli 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ilość paneli "/>
              <form:property form:property-name="ObjIDinMSO" office:value-type="float" office:value="65535"/>
            </form:properties>
          </form:text>
          <form:checkbox form:name="Zamek drzwi tylnych (Tak/Nie)" form:control-implementation="ooo:com.sun.star.form.component.CheckBox" xml:id="control44" form:id="control44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Zamek drzwi tylnych (Tak/Nie)" form:control-implementation="ooo:com.sun.star.form.component.CheckBox" xml:id="control45" form:id="control45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Zamek drzwi przednich z klamką (Tak/Nie)" form:control-implementation="ooo:com.sun.star.form.component.CheckBox" xml:id="control46" form:id="control46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Zamek drzwi przednich z klamką (Tak/Nie)" form:control-implementation="ooo:com.sun.star.form.component.CheckBox" xml:id="control47" form:id="control47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ilość wentylatorów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ilość wentylatorów"/>
              <form:property form:property-name="ObjIDinMSO" office:value-type="float" office:value="65535"/>
            </form:properties>
          </form:text>
          <form:text form:name="Maksymalne obciążenie (jednostka kg)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maksymalne obciążenie (jednostka kg)"/>
              <form:property form:property-name="ObjIDinMSO" office:value-type="float" office:value="65535"/>
            </form:properties>
          </form:text>
          <form:text form:name="Kolor (RAL)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kolor (RAL)"/>
              <form:property form:property-name="ObjIDinMSO" office:value-type="float" office:value="65535"/>
            </form:properties>
          </form:text>
          <form:text form:name="Wymiary podstawy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ymiary podstawy (jednostka mm)"/>
              <form:property form:property-name="ObjIDinMSO" office:value-type="float" office:value="65535"/>
            </form:properties>
          </form:text>
          <form:text form:name="Szerokość montażowa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szerokość montażową (jednostka cal)"/>
              <form:property form:property-name="ObjIDinMSO" office:value-type="float" office:value="65535"/>
            </form:properties>
          </form:text>
          <form:text form:name="Uzupełnić o wysokość roboczą (jednostka 1U). 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wysokość roboczą (jednostka 1U). Podana wartość nie może być mniejsza niż 42U"/>
              <form:property form:property-name="ObjIDinMSO" office:value-type="float" office:value="65535"/>
            </form:properties>
          </form:text>
          <form:checkbox form:name="Rodzaj szafy – wolnostojąca (Tak/Nie)" form:control-implementation="ooo:com.sun.star.form.component.CheckBox" xml:id="control54" form:id="control54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Rodzaj szafy – wolnostojąca (Tak/Nie)" form:control-implementation="ooo:com.sun.star.form.component.CheckBox" xml:id="control55" form:id="control55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Rodzaj drzwi" form:control-implementation="ooo:com.sun.star.form.component.CheckBox" xml:id="control56" form:id="control56" form:label="1 - skrzydł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jednoskrzydłowe"/>
              <form:property form:property-name="ObjIDinMSO" office:value-type="float" office:value="65535"/>
              <form:property form:property-name="Referer" office:value-type="string" office:string-value="file:///W:/Przemek/formularz%20Przemek%20od%20asi.odt/content.xml"/>
              <form:property form:property-name="SecondaryRefValue" office:value-type="string" office:string-value=""/>
            </form:properties>
          </form:checkbox>
          <form:checkbox form:name="Rodzaj drzwi" form:control-implementation="ooo:com.sun.star.form.component.CheckBox" xml:id="control57" form:id="control57" form:label="2 - skrzydł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dwuskrzydłowe"/>
              <form:property form:property-name="ObjIDinMSO" office:value-type="float" office:value="65535"/>
              <form:property form:property-name="Referer" office:value-type="string" office:string-value="file:///W:/Przemek/formularz%20Przemek%20od%20asi.odt/content.xml"/>
              <form:property form:property-name="SecondaryRefValue" office:value-type="string" office:string-value=""/>
            </form:properties>
          </form:checkbox>
          <form:checkbox form:name="Materiał, z którego wykonano drzwi – stal perforowana 80% (Tak/Nie)" form:control-implementation="ooo:com.sun.star.form.component.CheckBox" xml:id="control58" form:id="control58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Materiał, z którego wykonano drzwi – stal perforowana 80% (Tak/Nie)" form:control-implementation="ooo:com.sun.star.form.component.CheckBox" xml:id="control59" form:id="control59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Materiał, z którego wykonano drzwi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materiał, z którego wykonano drzwi:"/>
              <form:property form:property-name="ObjIDinMSO" office:value-type="float" office:value="65535"/>
            </form:properties>
          </form:text>
          <form:checkbox form:name="Rodzaj drzwi" form:control-implementation="ooo:com.sun.star.form.component.CheckBox" xml:id="control61" form:id="control61" form:label="1 - skrzydł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Przemek/formularz%20Przemek%20od%20asi.odt/content.xml"/>
              <form:property form:property-name="SecondaryRefValue" office:value-type="string" office:string-value=""/>
            </form:properties>
          </form:checkbox>
          <form:checkbox form:name="Rodzaj drzwi" form:control-implementation="ooo:com.sun.star.form.component.CheckBox" xml:id="control62" form:id="control62" form:label="2 - skrzydł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W:/Przemek/formularz%20Przemek%20od%20asi.odt/content.xml"/>
              <form:property form:property-name="SecondaryRefValue" office:value-type="string" office:string-value=""/>
            </form:properties>
          </form:checkbox>
          <form:checkbox form:name="Materiał, z którego wykonano drzwi – stal perforowana 80% (Tak/Nie)" form:control-implementation="ooo:com.sun.star.form.component.CheckBox" xml:id="control63" form:id="control6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Materiał, z którego wykonano drzwi – stal perforowana 80% (Tak/Nie)" form:control-implementation="ooo:com.sun.star.form.component.CheckBox" xml:id="control64" form:id="control6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Materiał, z którego wykonano drzwi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materiał, z którego wykonano drzwi"/>
              <form:property form:property-name="ObjIDinMSO" office:value-type="float" office:value="65535"/>
            </form:properties>
          </form:text>
          <form:text form:name="Rozdzielczość matrycy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rozdzielczość matrycy w jednostce Mpx"/>
              <form:property form:property-name="ObjIDinMSO" office:value-type="float" office:value="65535"/>
            </form:properties>
          </form:text>
          <form:text form:name="Strumień wideo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ilość strumieni wideo"/>
              <form:property form:property-name="ObjIDinMSO" office:value-type="float" office:value="65535"/>
            </form:properties>
          </form:text>
          <form:checkbox form:name="Wykrywanie pojazdów (Tak/Nie)" form:control-implementation="ooo:com.sun.star.form.component.CheckBox" xml:id="control68" form:id="control68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69" form:id="control69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Rodzaj kompresji wideo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rodzaj kompresji wideo"/>
              <form:property form:property-name="ObjIDinMSO" office:value-type="float" office:value="65535"/>
            </form:properties>
          </form:text>
          <form:text form:name="Parametr obiektywu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parametr obiektywu"/>
              <form:property form:property-name="ObjIDinMSO" office:value-type="float" office:value="65535"/>
            </form:properties>
          </form:text>
          <form:text form:name="Parametr obiektywu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informację o zasięgu parametru IR"/>
              <form:property form:property-name="ObjIDinMSO" office:value-type="float" office:value="65535"/>
            </form:properties>
          </form:text>
          <form:checkbox form:name="Wykrywanie pojazdów (Tak/Nie)" form:control-implementation="ooo:com.sun.star.form.component.CheckBox" xml:id="control73" form:id="control7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74" form:id="control7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75" form:id="control75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76" form:id="control76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77" form:id="control77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78" form:id="control78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79" form:id="control79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80" form:id="control80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81" form:id="control8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82" form:id="control8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83" form:id="control8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84" form:id="control8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85" form:id="control85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86" form:id="control86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87" form:id="control87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88" form:id="control88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89" form:id="control89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90" form:id="control90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91" form:id="control9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92" form:id="control9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Detekcja wyjątków audio (Tak/Nie)" form:control-implementation="ooo:com.sun.star.form.component.CheckBox" xml:id="control93" form:id="control9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Detekcja wyjątków audio (Tak/Nie)" form:control-implementation="ooo:com.sun.star.form.component.CheckBox" xml:id="control94" form:id="control9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Parametr obiektywu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informację o zasięgu parametru IR"/>
              <form:property form:property-name="ObjIDinMSO" office:value-type="float" office:value="65535"/>
            </form:properties>
          </form:text>
          <form:checkbox form:name="Wykrywanie pojazdów (Tak/Nie)" form:control-implementation="ooo:com.sun.star.form.component.CheckBox" xml:id="control96" form:id="control96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97" form:id="control97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98" form:id="control98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99" form:id="control99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Rozdzielczość matrycy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rozdzielczość matrycy w jednostce Mpx"/>
              <form:property form:property-name="ObjIDinMSO" office:value-type="float" office:value="65535"/>
            </form:properties>
          </form:text>
          <form:text form:name="Strumień wideo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ilość strumieni wideo"/>
              <form:property form:property-name="ObjIDinMSO" office:value-type="float" office:value="65535"/>
            </form:properties>
          </form:text>
          <form:text form:name="Parametr obiektywu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parametr obiektywu"/>
              <form:property form:property-name="ObjIDinMSO" office:value-type="float" office:value="65535"/>
            </form:properties>
          </form:text>
          <form:text form:name="Parametr obiektywu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informację o zasięgu parametru IR"/>
              <form:property form:property-name="ObjIDinMSO" office:value-type="float" office:value="65535"/>
            </form:properties>
          </form:text>
          <form:checkbox form:name="Wykrywanie pojazdów (Tak/Nie)" form:control-implementation="ooo:com.sun.star.form.component.CheckBox" xml:id="control104" form:id="control104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105" form:id="control105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106" form:id="control106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107" form:id="control107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Uzupełnić o w zakresie procesora 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w zakresie procesora "/>
              <form:property form:property-name="ObjIDinMSO" office:value-type="float" office:value="65535"/>
            </form:properties>
          </form:text>
          <form:text form:name="Uzupełnić w zakresie pamięci RAM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w zakresie pamięci RAM"/>
              <form:property form:property-name="ObjIDinMSO" office:value-type="float" office:value="65535"/>
            </form:properties>
          </form:text>
          <form:text form:name="Uzupełnić w zakresie obsługi ilości kamer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w zakresie obsługi ilości kamer"/>
              <form:property form:property-name="ObjIDinMSO" office:value-type="float" office:value="65535"/>
            </form:properties>
          </form:text>
          <form:checkbox form:name="Wykrywanie pojazdów (Tak/Nie)" form:control-implementation="ooo:com.sun.star.form.component.CheckBox" xml:id="control111" form:id="control11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112" form:id="control11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113" form:id="control11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114" form:id="control11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Uzupełnić o w zakresie procesora 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o w zakresie procesora "/>
              <form:property form:property-name="ObjIDinMSO" office:value-type="float" office:value="65535"/>
            </form:properties>
          </form:text>
          <form:text form:name="Uzupełnić w zakresie pamięci RAM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w zakresie pamięci RAM"/>
              <form:property form:property-name="ObjIDinMSO" office:value-type="float" office:value="65535"/>
            </form:properties>
          </form:text>
          <form:text form:name="Uzupełnić informację w zakresie dysku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informację w zakresie dysku"/>
              <form:property form:property-name="ObjIDinMSO" office:value-type="float" office:value="65535"/>
            </form:properties>
          </form:text>
          <form:checkbox form:name="Wykrywanie pojazdów (Tak/Nie)" form:control-implementation="ooo:com.sun.star.form.component.CheckBox" xml:id="control118" form:id="control118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119" form:id="control119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pojazdów (Tak/Nie)" form:control-implementation="ooo:com.sun.star.form.component.CheckBox" xml:id="control120" form:id="control120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121" form:id="control121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Uzupełnić rodzaj licencjonowanego systemu operacyjnego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rodzaj licencjonowanego systemu operacyjnego"/>
              <form:property form:property-name="ObjIDinMSO" office:value-type="float" office:value="65535"/>
            </form:properties>
          </form:text>
          <form:checkbox form:name="Wykrywanie pojazdów (Tak/Nie)" form:control-implementation="ooo:com.sun.star.form.component.CheckBox" xml:id="control123" form:id="control12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Wykrywanie usunięcia obiektu (Tak/Nie)" form:control-implementation="ooo:com.sun.star.form.component.CheckBox" xml:id="control124" form:id="control12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text form:name="Uzupełnić w zakresie monitora wielkoformatowego do ściany wideo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w zakresie monitora wielkoformatowego do ściany wideo"/>
              <form:property form:property-name="ObjIDinMSO" office:value-type="float" office:value="65535"/>
            </form:properties>
          </form:text>
          <form:text form:name="Uzupełnić w zakresie szerkości ramki monitora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zupełnić w zakresie szerkości ramki monitora"/>
              <form:property form:property-name="ObjIDinMSO" office:value-type="float" office:value="65535"/>
            </form:properties>
          </form:text>
          <form:checkbox form:name="Rodzaj szafy – wolnostojąca (Tak/Nie)" form:control-implementation="ooo:com.sun.star.form.component.CheckBox" xml:id="control127" form:id="control127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Rodzaj szafy – wolnostojąca (Tak/Nie)" form:control-implementation="ooo:com.sun.star.form.component.CheckBox" xml:id="control128" form:id="control128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Rodzaj szafy – wolnostojąca (Tak/Nie)" form:control-implementation="ooo:com.sun.star.form.component.CheckBox" xml:id="control129" form:id="control129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0" form:id="control130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Stopki poziomujące (Tak/Nie):" form:control-implementation="ooo:com.sun.star.form.component.CheckBox" xml:id="control131" form:id="control13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Stopki poziomujące (Tak/Nie)" form:control-implementation="ooo:com.sun.star.form.component.CheckBox" xml:id="control132" form:id="control13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Stopki poziomujące (Tak/Nie):" form:control-implementation="ooo:com.sun.star.form.component.CheckBox" xml:id="control133" form:id="control13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AK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  <form:checkbox form:name="Stopki poziomujące (Tak/Nie)" form:control-implementation="ooo:com.sun.star.form.component.CheckBox" xml:id="control134" form:id="control13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E"/>
              <form:property form:property-name="ObjIDinMSO" office:value-type="float" office:value="65535"/>
              <form:property form:property-name="Referer" office:value-type="string" office:string-value="file:///C:/Users/JGIESZ~1/AppData/Local/Temp/lu13676e9t78.tmp/1.odt/content.xml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pełna nazwa/firma, adres, w zależności od podmiotu: NIP/PESEL, KRS/CeiDG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łna nazwa/firma, adres, w zależności od podmiotu: NIP/PESEL, KRS/CeiDG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ezentowany przez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prezentowany przez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do Specyfikacji Warunków Zamówienia</text:p>
      <text:p text:style-name="P2">znak: Rz.271..2025</text:p>
      <text:p text:style-name="P3">Składany przez wykonawcę/ców wraz z ofertą</text:p>
      <text:p text:style-name="P4"><draw:control text:anchor-type="as-char" svg:y="0cm" draw:z-index="134" draw:name="Kształt1" draw:style-name="gr1" draw:text-style-name="P5" svg:width="8.501cm" svg:height="2.001cm" draw:control="control135"><svg:title>pełna nazwa/firma, adres, w zależności od podmiotu: NIP/PESEL, KRS/CeiDG</svg:title></draw:control></text:p>
      <text:p text:style-name="P6">(pełna nazwa/firma, adres, w zależności od podmiotu: NIP/PESEL, KRS/CeiDG)</text:p>
      <text:p text:style-name="P7">Reprezentowany przez:</text:p>
      <text:p text:style-name="P8"><draw:control text:anchor-type="as-char" svg:y="0cm" draw:z-index="135" draw:name="Kształt2" draw:style-name="gr1" draw:text-style-name="P9" svg:width="8.501cm" svg:height="0.701cm" draw:control="control136"><svg:title>Reprezentowany przez</svg:title></draw:control></text:p>
      <text:h text:style-name="P10" text:outline-level="1">Formularz sprzętu</text:h>
      <text:p text:style-name="P11">Przedmiot zamówienia:</text:p>
      <text:p text:style-name="P12">Przebudowa miejskiego systemu monitoringu.</text:p>
      <text:p text:style-name="P12">Zamawiający:</text:p>
      <text:p text:style-name="P13">Gmina Miejska Legionowo – Urząd Miasta Legionowo</text:p>
      <text:p text:style-name="P14">Dokument w przypadku jego niezłożenia, złożenia niezgodnie z jego treścią lub niekompletnego nie podlega uzupełnieniu. Oferta wykonawcy, który nie złoży tego dokumentu, złoży niekompletny lub niezgodny z jego treścią, podlegać będzie odrzuceniu na podstawie art. 226 ust. 1 pkt 5 ustawy Pzp – jej treść jest niezgodna z warunkami zamówienia, z zastrzeżeniem art. 223 ust. 2 pkt 3 ustawy Pzp.</text:p>
      <text:p text:style-name="P15">Dokument składa się, pod rygorem nieważności, w formie elektronicznej, opatrzonej kwalifikowanym podpisem elektronicznym.</text:p>
      <text:p text:style-name="P16"/>
      <text:p text:style-name="Text_20_body">Formularz ofertowy dla <text:span text:style-name="T1">zadania - Przebudowa miejskiego systemu monitoringu miejskiego.</text:span></text:p>
      <text:p text:style-name="Text_20_body"><text:tab/>Wymagania zamawiającego:</text:p>
      <text:list text:style-name="L1">
        <text:list-item>
          <text:p text:style-name="P17">Kamera PTZ</text:p>
          <text:list>
            <text:list-item>
              <text:p text:style-name="P17"><text:span text:style-name="T2">Tryb pracy dzień-noc (</text:span><text:span text:style-name="T3">T</text:span><text:span text:style-name="T4">ak</text:span><text:span text:style-name="T3">/N</text:span><text:span text:style-name="T4">ie</text:span><text:span text:style-name="T2">):</text:span></text:p>
            </text:list-item>
          </text:list>
        </text:list-item>
      </text:list>
      <text:p text:style-name="Text_20_body"><draw:control text:anchor-type="as-char" svg:y="-0.169cm" draw:z-index="0" draw:name="Formant 1" draw:style-name="gr2" draw:text-style-name="P18" svg:width="1.186cm" svg:height="0.454cm" draw:control="control1"><svg:title>Tryb pracy dzień-noc (Tak/Nie)</svg:title></draw:control></text:p>
      <text:p text:style-name="Text_20_body"><draw:control text:anchor-type="as-char" svg:y="-0.303cm" draw:z-index="1" draw:name="Formant 2" draw:style-name="gr2" draw:text-style-name="P18" svg:width="1.225cm" svg:height="0.491cm" draw:control="control2"><svg:title>Tryb pracy dzień-noc (Tak/Nie)</svg:title></draw:control></text:p>
      <text:list text:continue-numbering="true" text:style-name="L1">
        <text:list-item>
          <text:list>
            <text:list-item>
              <text:p text:style-name="P17">Uzupełnić o rozdzielczość matrycy (Mpx) – <text:span text:style-name="T5">min. 4 Mpx</text:span>:</text:p>
            </text:list-item>
          </text:list>
        </text:list-item>
      </text:list>
      <text:p text:style-name="Text_20_body"><draw:control text:anchor-type="as-char" draw:z-index="2" draw:name="Formant 3" draw:style-name="gr3" draw:text-style-name="P19" svg:width="14.5cm" svg:height="1.001cm" draw:control="control3"><svg:title>Uzupełnić o rozdzielczość matrycy (MPx)</svg:title></draw:control></text:p>
      <text:list text:continue-numbering="true" text:style-name="L1">
        <text:list-item>
          <text:list>
            <text:list-item>
              <text:p text:style-name="P17">Uzupełnić o rozdzielczość obrazu – <text:span text:style-name="T5">min. 2560x1440</text:span>:</text:p>
            </text:list-item>
          </text:list>
        </text:list-item>
      </text:list>
      <text:p text:style-name="Text_20_body"><draw:control text:anchor-type="as-char" draw:z-index="3" draw:name="Formant 4" draw:style-name="gr3" draw:text-style-name="P19" svg:width="14.5cm" svg:height="1.001cm" draw:control="control4"><svg:title>Uzupełnić o rozdzielczość obrazu</svg:title></draw:control></text:p>
      <text:list text:continue-numbering="true" text:style-name="L1">
        <text:list-item>
          <text:list>
            <text:list-item>
              <text:p text:style-name="P17"><text:span text:style-name="T6">U</text:span>zupełnić o <text:span text:style-name="T6">ilość strumieni wideo – </text:span><text:span text:style-name="T5">min. 3 strumienie</text:span><text:span text:style-name="T6">:</text:span></text:p>
            </text:list-item>
          </text:list>
        </text:list-item>
      </text:list>
      <text:p text:style-name="Text_20_body"><text:soft-page-break/><draw:control text:anchor-type="as-char" draw:z-index="4" draw:name="Formant 5" draw:style-name="gr3" draw:text-style-name="P19" svg:width="14.5cm" svg:height="1.001cm" draw:control="control5"><svg:title>Uzupełnić o ilość strumieni wideo</svg:title></draw:control></text:p>
      <text:list text:continue-numbering="true" text:style-name="L1">
        <text:list-item>
          <text:list>
            <text:list-item>
              <text:p text:style-name="P17">Uzupełnić o rodzaj kompresji wideo – <text:span text:style-name="T5">min. H265, H264, MJPEG</text:span>:</text:p>
            </text:list-item>
          </text:list>
        </text:list-item>
      </text:list>
      <text:p text:style-name="Text_20_body"><draw:control text:anchor-type="as-char" draw:z-index="5" draw:name="Formant 6" draw:style-name="gr3" draw:text-style-name="P19" svg:width="14.5cm" svg:height="1.001cm" draw:control="control6"><svg:title>Uzupełnić o rodzaj kompresji wideo</svg:title></draw:control></text:p>
      <text:list text:continue-numbering="true" text:style-name="L1">
        <text:list-item>
          <text:list>
            <text:list-item>
              <text:p text:style-name="P17">Uzupełnić o informację czy urządzenie posiada funkcję WDR (<text:span text:style-name="T3">T</text:span><text:span text:style-name="T4">ak</text:span><text:span text:style-name="T3">/N</text:span><text:span text:style-name="T4">ie</text:span>):</text:p>
            </text:list-item>
          </text:list>
        </text:list-item>
      </text:list>
      <text:p text:style-name="Text_20_body"><draw:control text:anchor-type="as-char" svg:y="-0.453cm" draw:z-index="6" draw:name="Formant 7" draw:style-name="gr2" draw:text-style-name="P18" svg:width="1.186cm" svg:height="0.454cm" draw:control="control7"><svg:title>Funkcja WDR (Tak/Nie)</svg:title></draw:control></text:p>
      <text:p text:style-name="Text_20_body"><draw:control text:anchor-type="as-char" svg:y="-0.303cm" draw:z-index="7" draw:name="Formant 8" draw:style-name="gr2" draw:text-style-name="P18" svg:width="1.225cm" svg:height="0.491cm" draw:control="control8"><svg:title>Funkcja WDR (Tak/Nie)</svg:title></draw:control></text:p>
      <text:list text:continue-numbering="true" text:style-name="L1">
        <text:list-item>
          <text:list>
            <text:list-header>
              <text:p text:style-name="P17"><text:s/><text:span text:style-name="T7">j</text:span><text:span text:style-name="T8">eśli tak</text:span>, podać<text:span text:style-name="T3"> za</text:span>kres dynamiki kamery w decybelach (dB):</text:p>
            </text:list-header>
          </text:list>
        </text:list-item>
      </text:list>
      <text:p text:style-name="Text_20_body"><draw:control text:anchor-type="as-char" draw:z-index="8" draw:name="Formant 9" draw:style-name="gr3" draw:text-style-name="P19" svg:width="14.5cm" svg:height="1.001cm" draw:control="control9"><svg:title>Uzupełnić o zakres dynamiki kamery w decybelach (dB)</svg:title></draw:control></text:p>
      <text:list text:continue-numbering="true" text:style-name="L1">
        <text:list-item>
          <text:list>
            <text:list-item>
              <text:p text:style-name="P17">Uzupełnić o informację czy urządzenie posiada funkcję <text:span text:style-name="T3">HLC (T</text:span><text:span text:style-name="T4">ak</text:span><text:span text:style-name="T3">/N</text:span><text:span text:style-name="T4">ie</text:span><text:span text:style-name="T3">):</text:span></text:p>
            </text:list-item>
          </text:list>
        </text:list-item>
      </text:list>
      <text:p text:style-name="Text_20_body"><draw:control text:anchor-type="as-char" svg:y="-0.169cm" draw:z-index="9" draw:name="Formant 10" draw:style-name="gr2" draw:text-style-name="P18" svg:width="1.186cm" svg:height="0.454cm" draw:control="control10"><svg:title>Funkcja HLC (Tak/Nie)</svg:title></draw:control></text:p>
      <text:p text:style-name="Text_20_body"><draw:control text:anchor-type="as-char" svg:y="-0.303cm" draw:z-index="10" draw:name="Formant 11" draw:style-name="gr2" draw:text-style-name="P18" svg:width="1.225cm" svg:height="0.491cm" draw:control="control11"><svg:title>Funkcja HLC (Tak/Nie)</svg:title></draw:control></text:p>
      <text:list text:continue-numbering="true" text:style-name="L1">
        <text:list-item>
          <text:list>
            <text:list-item>
              <text:p text:style-name="P17">Uzupełnić o informację czy urządzenie posiada funkcję <text:span text:style-name="T3">DNR (T</text:span><text:span text:style-name="T4">ak</text:span><text:span text:style-name="T3">/N</text:span><text:span text:style-name="T4">ie</text:span><text:span text:style-name="T3">):</text:span></text:p>
            </text:list-item>
          </text:list>
        </text:list-item>
      </text:list>
      <text:p text:style-name="Text_20_body"><draw:control text:anchor-type="as-char" svg:y="-0.169cm" draw:z-index="11" draw:name="Formant 12" draw:style-name="gr2" draw:text-style-name="P18" svg:width="1.186cm" svg:height="0.454cm" draw:control="control12"><svg:title>Funkcja DNR (Tak/Nie)</svg:title></draw:control></text:p>
      <text:p text:style-name="Text_20_body"><draw:control text:anchor-type="as-char" svg:y="-0.303cm" draw:z-index="12" draw:name="Formant 13" draw:style-name="gr2" draw:text-style-name="P18" svg:width="1.225cm" svg:height="0.491cm" draw:control="control13"><svg:title>Funkcja DNR (Tak/Nie)</svg:title></draw:control></text:p>
      <text:p text:style-name="Text_20_body"><text:span text:style-name="T9">j</text:span><text:span text:style-name="T10">eśli tak</text:span><text:span text:style-name="T3">, podać technologię cyfrowej redukcji szumów:</text:span></text:p>
      <text:p text:style-name="Text_20_body"><draw:control text:anchor-type="as-char" draw:z-index="13" draw:name="Formant 14" draw:style-name="gr3" draw:text-style-name="P19" svg:width="14.5cm" svg:height="1.001cm" draw:control="control14"><svg:title>Uzupełnić o technologię cyfrowej redukcji szumów</svg:title></draw:control></text:p>
      <text:list text:continue-numbering="true" text:style-name="L1">
        <text:list-item>
          <text:list>
            <text:list-item>
              <text:p text:style-name="P17">Detekcja ruchu (<text:span text:style-name="T3">T</text:span><text:span text:style-name="T4">ak</text:span><text:span text:style-name="T3">/N</text:span><text:span text:style-name="T4">ie</text:span>):</text:p>
            </text:list-item>
          </text:list>
        </text:list-item>
      </text:list>
      <text:p text:style-name="Text_20_body"><draw:control text:anchor-type="as-char" svg:y="-0.169cm" draw:z-index="14" draw:name="Formant 15" draw:style-name="gr2" draw:text-style-name="P18" svg:width="1.186cm" svg:height="0.454cm" draw:control="control15"><svg:title>Detekcja ruchu (Tak/Nie)</svg:title></draw:control></text:p>
      <text:p text:style-name="Text_20_body"><draw:control text:anchor-type="as-char" svg:y="-0.303cm" draw:z-index="15" draw:name="Formant 16" draw:style-name="gr2" draw:text-style-name="P18" svg:width="1.225cm" svg:height="0.491cm" draw:control="control16"><svg:title>Detekcja ruchu (Tak/Nie)</svg:title></draw:control></text:p>
      <text:list text:continue-numbering="true" text:style-name="L1">
        <text:list-item>
          <text:list>
            <text:list-item>
              <text:p text:style-name="P17">Wykrywanie prób sabotażu (<text:span text:style-name="T3">T</text:span><text:span text:style-name="T4">ak</text:span><text:span text:style-name="T3">/N</text:span><text:span text:style-name="T4">ie</text:span>):</text:p>
            </text:list-item>
          </text:list>
        </text:list-item>
      </text:list>
      <text:p text:style-name="Text_20_body"><draw:control text:anchor-type="as-char" svg:y="-0.169cm" draw:z-index="16" draw:name="Formant 17" draw:style-name="gr2" draw:text-style-name="P18" svg:width="1.186cm" svg:height="0.454cm" draw:control="control17"><svg:title>Wykrywanie prób sabotażu (Tak/Nie)</svg:title></draw:control></text:p>
      <text:p text:style-name="Text_20_body"><draw:control text:anchor-type="as-char" svg:y="-0.303cm" draw:z-index="17" draw:name="Formant 18" draw:style-name="gr2" draw:text-style-name="P18" svg:width="1.225cm" svg:height="0.491cm" draw:control="control18"><svg:title>Wykrywanie prób sabotażu (Tak/Nie)</svg:title></draw:control></text:p>
      <text:list text:continue-numbering="true" text:style-name="L1">
        <text:list-item>
          <text:list>
            <text:list-item>
              <text:p text:style-name="P17">Wykrywanie twarzy (<text:span text:style-name="T3">T</text:span><text:span text:style-name="T4">ak</text:span><text:span text:style-name="T3">/N</text:span><text:span text:style-name="T4">ie</text:span>):</text:p>
            </text:list-item>
          </text:list>
        </text:list-item>
      </text:list>
      <text:p text:style-name="Text_20_body"><draw:control text:anchor-type="as-char" svg:y="-0.169cm" draw:z-index="18" draw:name="Formant 19" draw:style-name="gr2" draw:text-style-name="P18" svg:width="1.186cm" svg:height="0.454cm" draw:control="control19"><svg:title>Wykrywanie twarzy (Tak/Nie)</svg:title></draw:control></text:p>
      <text:p text:style-name="Text_20_body"><draw:control text:anchor-type="as-char" svg:y="-0.303cm" draw:z-index="19" draw:name="Formant 20" draw:style-name="gr2" draw:text-style-name="P18" svg:width="1.225cm" svg:height="0.491cm" draw:control="control20"><svg:title>Wykrywanie twarzy (Tak/Nie)</svg:title></draw:control></text:p>
      <text:list text:continue-numbering="true" text:style-name="L1">
        <text:list-item>
          <text:list>
            <text:list-item>
              <text:p text:style-name="P17">Wykrywanie pojazdów (<text:span text:style-name="T3">T</text:span><text:span text:style-name="T4">ak</text:span><text:span text:style-name="T3">/N</text:span><text:span text:style-name="T4">ie</text:span>):</text:p>
            </text:list-item>
          </text:list>
        </text:list-item>
      </text:list>
      <text:p text:style-name="Text_20_body"><draw:control text:anchor-type="as-char" svg:y="-0.169cm" draw:z-index="20" draw:name="Formant 21" draw:style-name="gr2" draw:text-style-name="P18" svg:width="1.186cm" svg:height="0.454cm" draw:control="control21"><svg:title>Wykrywanie pojazdów (Tak/Nie)</svg:title></draw:control></text:p>
      <text:p text:style-name="Text_20_body"><draw:control text:anchor-type="as-char" svg:y="-0.303cm" draw:z-index="21" draw:name="Formant 22" draw:style-name="gr2" draw:text-style-name="P18" svg:width="1.225cm" svg:height="0.491cm" draw:control="control22"><svg:title>Wykrywanie pojazdów (Tak/Nie)</svg:title></draw:control></text:p>
      <text:list text:continue-numbering="true" text:style-name="L1">
        <text:list-item>
          <text:list>
            <text:list-item>
              <text:p text:style-name="P17">Wykrywanie zdarzeń:</text:p>
              <text:list>
                <text:list-item>
                  <text:p text:style-name="P17"><text:soft-page-break/><text:span text:style-name="T11">Wtargnięcie (</text:span><text:span text:style-name="T3">T</text:span><text:span text:style-name="T4">ak</text:span><text:span text:style-name="T3">/N</text:span><text:span text:style-name="T4">ie</text:span><text:span text:style-name="T11">):</text:span>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22" draw:name="Formant 23" draw:style-name="gr2" draw:text-style-name="P18" svg:width="1.186cm" svg:height="0.454cm" draw:control="control23"><svg:title>Wtargnięcie (Tak/Nie)</svg:title></draw:control></text:p>
      <text:p text:style-name="Text_20_body"><draw:control text:anchor-type="as-char" svg:y="-0.303cm" draw:z-index="23" draw:name="Formant 24" draw:style-name="gr2" draw:text-style-name="P18" svg:width="1.225cm" svg:height="0.491cm" draw:control="control24"><svg:title>Wtargnięcie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Przekroczenia linii (<text:span text:style-name="T3">T</text:span><text:span text:style-name="T4">ak</text:span><text:span text:style-name="T3">/N</text:span><text:span text:style-name="T4">ie</text:span>):</text:p>
                  <text:p text:style-name="P17"><draw:control text:anchor-type="as-char" svg:y="-0.169cm" draw:z-index="24" draw:name="Formant 25" draw:style-name="gr2" draw:text-style-name="P18" svg:width="1.186cm" svg:height="0.454cm" draw:control="control25"><svg:title>Przekroczenia linii (Tak/Nie)</svg:title></draw:control></text:p>
                </text:list-item>
              </text:list>
            </text:list-item>
          </text:list>
        </text:list-item>
      </text:list>
      <text:p text:style-name="Text_20_body"><draw:control text:anchor-type="as-char" svg:y="-0.303cm" draw:z-index="25" draw:name="Formant 26" draw:style-name="gr2" draw:text-style-name="P18" svg:width="1.225cm" svg:height="0.491cm" draw:control="control26"><svg:title>Przekroczenia linii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Wejścia w obszar (<text:span text:style-name="T3">T</text:span><text:span text:style-name="T4">ak</text:span><text:span text:style-name="T3">/N</text:span><text:span text:style-name="T4">ie</text:span>):</text:p>
                  <text:p text:style-name="P17"><draw:control text:anchor-type="as-char" svg:y="-0.169cm" draw:z-index="26" draw:name="Formant 27" draw:style-name="gr2" draw:text-style-name="P18" svg:width="1.186cm" svg:height="0.454cm" draw:control="control27"><svg:title>Wejścia w obszar (Tak/Nie)</svg:title></draw:control></text:p>
                </text:list-item>
              </text:list>
            </text:list-item>
          </text:list>
        </text:list-item>
      </text:list>
      <text:p text:style-name="Text_20_body"><draw:control text:anchor-type="as-char" svg:y="-0.303cm" draw:z-index="27" draw:name="Formant 28" draw:style-name="gr2" draw:text-style-name="P18" svg:width="1.225cm" svg:height="0.491cm" draw:control="control28"><svg:title>Wejścia w obszar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Wyjścia z obszaru (<text:span text:style-name="T3">T</text:span><text:span text:style-name="T4">ak</text:span><text:span text:style-name="T3">/N</text:span><text:span text:style-name="T4">ie</text:span>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28" draw:name="Formant 29" draw:style-name="gr2" draw:text-style-name="P18" svg:width="1.186cm" svg:height="0.454cm" draw:control="control29"><svg:title>Wyjścia z obszaru (Tak/Nie)</svg:title></draw:control></text:p>
      <text:p text:style-name="Text_20_body"><draw:control text:anchor-type="as-char" svg:y="-0.303cm" draw:z-index="29" draw:name="Formant 30" draw:style-name="gr2" draw:text-style-name="P18" svg:width="1.225cm" svg:height="0.491cm" draw:control="control30"><svg:title>Wyjścia z obszaru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Wykrywanie bagażu pozostawionego bez nadzoru (<text:span text:style-name="T3">T</text:span><text:span text:style-name="T4">ak</text:span><text:span text:style-name="T3">/N</text:span><text:span text:style-name="T4">ie</text:span>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30" draw:name="Formant 31" draw:style-name="gr2" draw:text-style-name="P18" svg:width="1.186cm" svg:height="0.454cm" draw:control="control31"><svg:title>Wykrywanie bagażu pozostawionego bez nadzoru (Tak/Nie)</svg:title></draw:control></text:p>
      <text:p text:style-name="Text_20_body"><draw:control text:anchor-type="as-char" svg:y="-0.303cm" draw:z-index="31" draw:name="Formant 32" draw:style-name="gr2" draw:text-style-name="P18" svg:width="1.225cm" svg:height="0.491cm" draw:control="control32"><svg:title>Wykrywanie bagażu pozostawionego bez nadzoru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<text:span text:style-name="T11">Wykrywanie usunięcia obiektu (</text:span><text:span text:style-name="T3">T</text:span><text:span text:style-name="T4">ak</text:span><text:span text:style-name="T3">/N</text:span><text:span text:style-name="T4">ie</text:span><text:span text:style-name="T11">):</text:span>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32" draw:name="Formant 33" draw:style-name="gr2" draw:text-style-name="P18" svg:width="1.186cm" svg:height="0.454cm" draw:control="control33"><svg:title>Wykrywanie usunięcia obiektu (Tak/Nie)</svg:title></draw:control></text:p>
      <text:p text:style-name="Text_20_body"><draw:control text:anchor-type="as-char" svg:y="-0.303cm" draw:z-index="33" draw:name="Formant 34" draw:style-name="gr2" draw:text-style-name="P18" svg:width="1.225cm" svg:height="0.491cm" draw:control="control34"><svg:title>Wykrywanie usunięcia obiektu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Alarm wandaloodporny (<text:span text:style-name="T3">T</text:span><text:span text:style-name="T4">ak</text:span><text:span text:style-name="T3">/N</text:span><text:span text:style-name="T4">ie</text:span>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34" draw:name="Formant 35" draw:style-name="gr2" draw:text-style-name="P18" svg:width="1.186cm" svg:height="0.454cm" draw:control="control35"><svg:title>Alarm wandaloodporny (Tak/Nie)</svg:title></draw:control></text:p>
      <text:p text:style-name="Text_20_body"><draw:control text:anchor-type="as-char" svg:y="-0.303cm" draw:z-index="35" draw:name="Formant 36" draw:style-name="gr2" draw:text-style-name="P18" svg:width="1.225cm" svg:height="0.491cm" draw:control="control36"><svg:title>Alarm wandaloodporny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Detekcja wyjątków audio (<text:span text:style-name="T3">T</text:span><text:span text:style-name="T4">ak</text:span><text:span text:style-name="T3">/N</text:span><text:span text:style-name="T4">ie</text:span>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36" draw:name="Formant 37" draw:style-name="gr2" draw:text-style-name="P18" svg:width="1.186cm" svg:height="0.454cm" draw:control="control37"><svg:title>Detekcja wyjątków audio (Tak/Nie)</svg:title></draw:control></text:p>
      <text:p text:style-name="Text_20_body"><draw:control text:anchor-type="as-char" svg:y="-0.303cm" draw:z-index="37" draw:name="Formant 38" draw:style-name="gr2" draw:text-style-name="P18" svg:width="1.225cm" svg:height="0.491cm" draw:control="control38"><svg:title>Detekcja wyjątków audio (Tak/Nie)</svg:title></draw:control></text:p>
      <text:list text:continue-numbering="true" text:style-name="L1">
        <text:list-item>
          <text:list>
            <text:list-item>
              <text:p text:style-name="P17">Uzupełnić informację o zasięgu parametru IR – min. <text:span text:style-name="T12">200</text:span>m:</text:p>
              <text:p text:style-name="P17"><draw:control text:anchor-type="as-char" draw:z-index="94" draw:name="Formant 39" draw:style-name="gr3" draw:text-style-name="P19" svg:width="14.5cm" svg:height="1.001cm" draw:control="control95"><svg:title>Uzupełnić informację o zasięgu parametru IR</svg:title></draw:control></text:p>
            </text:list-item>
            <text:list-item>
              <text:p text:style-name="P17">Pozostałe funkcje (Tak/Nie):</text:p>
            </text:list-item>
          </text:list>
        </text:list-item>
      </text:list>
      <text:p text:style-name="Text_20_body">Rodzaj przetwornika CMOS 1/1.8 cala; Oświetlenie: Kolor 0.001 Lux @ (F1.2, AGC ON) B/W: 0.0005 Lux @ (F1.2, AGC ON), 0 Lux z włączonym IR,; wolna migawka; Focus: półautomatyczny, automatyczny, manualny; dzień&amp;noc: filtr ICR; ekspozycja regionalna; focus regionalny; ustawienia obrazu: nasycenie, jasność, kontrast, ostrość; zoom optyczny min. 32x, zoom cyfrowy min.16x; min.:24 maski prywatności, maska mozaiki, konfigurowalny kolor maski, region prostokątny; ochrona hasłem; znak wodny, filtr <text:soft-page-break/>adresów IP; zakres ruchu 360 stopni; min.: 300 presetów, 8 patroli do 32 presetów na każdy patrol,; ROI: dynamiczne śledzenie twarzy, stały region, śledzenie tablic rejestracyjnych; kompresja audio: G.711alaw, G.711ulaw, G.722.1, G.726, PCM,; Protokoły: IPv4/IPv6, HTTP, HTTPS, 802.1x, <text:s/>FTP, SMTP, <text:s/>SNMP,DNS, DDNS, NTP, RTSP, <text:s/>RTP, TCP/IP, UDP, DHCP, PPPoE,Bonjour,1; Interfejs komunikacyjny: RJ45, 10M/100M Ethernet port; Wejścia: min.: 1 alarmowych, 1 audio; Wyjścia: min.: 2 alarmowe, 1 audio,; Warunki eksploatacji: -40°C do 70°C; Zasilanie: 24VAC, PoE; Ochrona: klasa szczelności IP67, IK10.</text:p>
      <text:p text:style-name="Text_20_body"><draw:control text:anchor-type="as-char" svg:y="-0.169cm" draw:z-index="92" draw:name="Formant 98" draw:style-name="gr2" draw:text-style-name="P18" svg:width="1.186cm" svg:height="0.454cm" draw:control="control93"><svg:title>Detekcja wyjątków audio (Tak/Nie)</svg:title></draw:control></text:p>
      <text:p text:style-name="Text_20_body"><draw:control text:anchor-type="as-char" svg:y="-0.303cm" draw:z-index="93" draw:name="Formant 99" draw:style-name="gr2" draw:text-style-name="P18" svg:width="1.225cm" svg:height="0.491cm" draw:control="control94"><svg:title>Detekcja wyjątków audio (Tak/Nie)</svg:title></draw:control></text:p>
      <text:list text:continue-numbering="true" text:style-name="L1">
        <text:list-item>
          <text:p text:style-name="P17"><text:span text:style-name="T13">K</text:span><text:span text:style-name="T8">amera tubowa stałopozycyjna</text:span></text:p>
          <text:list>
            <text:list-item>
              <text:p text:style-name="P17">Tryb pracy dzień-noc (Tak/Nie):</text:p>
            </text:list-item>
          </text:list>
        </text:list-item>
      </text:list>
      <text:p text:style-name="Text_20_body"><draw:control text:anchor-type="as-char" svg:y="-0.169cm" draw:z-index="67" draw:name="Formant 73" draw:style-name="gr2" draw:text-style-name="P18" svg:width="1.186cm" svg:height="0.454cm" draw:control="control68"><svg:title>Wykrywanie pojazdów (Tak/Nie)</svg:title></draw:control></text:p>
      <text:p text:style-name="Text_20_body"><draw:control text:anchor-type="as-char" svg:y="-0.303cm" draw:z-index="68" draw:name="Formant 74" draw:style-name="gr2" draw:text-style-name="P18" svg:width="1.225cm" svg:height="0.491cm" draw:control="control69"><svg:title>Wykrywanie usunięcia obiektu (Tak/Nie)</svg:title></draw:control></text:p>
      <text:list text:continue-numbering="true" text:style-name="L1">
        <text:list-item>
          <text:list>
            <text:list-item>
              <text:p text:style-name="P17">Uzupełnić o rozdzielczość matrycy (Mpx) <text:span text:style-name="T5">min. 4Mpx</text:span>:</text:p>
              <text:p text:style-name="P17"><draw:control text:anchor-type="as-char" draw:z-index="65" draw:name="Formant 71" draw:style-name="gr3" draw:text-style-name="P19" svg:width="14.5cm" svg:height="1.001cm" draw:control="control66"><svg:title>Uzupełnić o rozdzielczość matrycy (MPx)</svg:title></draw:control></text:p>
            </text:list-item>
            <text:list-item>
              <text:p text:style-name="P17">Uzupełnić o ilość strumieni wideo – <text:span text:style-name="T5">min. </text:span><text:span text:style-name="T14">3</text:span><text:span text:style-name="T5"> strumieni</text:span>:</text:p>
              <text:p text:style-name="P17"><draw:control text:anchor-type="as-char" draw:z-index="66" draw:name="Formant 72" draw:style-name="gr3" draw:text-style-name="P19" svg:width="14.5cm" svg:height="1.001cm" draw:control="control67"><svg:title>Uzupełnić o ilość strumieni wideo</svg:title></draw:control></text:p>
            </text:list-item>
            <text:list-item>
              <text:p text:style-name="P17">Uzupełnić o rodzaj kompresji wideo – min. H265, H264, MJPEG:</text:p>
              <text:p text:style-name="P17"><draw:control text:anchor-type="as-char" draw:z-index="69" draw:name="Formant 75" draw:style-name="gr3" draw:text-style-name="P19" svg:width="14.5cm" svg:height="1.001cm" draw:control="control70"><svg:title>Uzupełnić o rodzaj kompresji wideo</svg:title></draw:control></text:p>
            </text:list-item>
            <text:list-item>
              <text:p text:style-name="P17">Uzupełnić parametr obiektywu – min. 2,8 do 12mm:</text:p>
              <text:p text:style-name="P17"><draw:control text:anchor-type="as-char" draw:z-index="70" draw:name="Formant 76" draw:style-name="gr3" draw:text-style-name="P19" svg:width="14.5cm" svg:height="1.001cm" draw:control="control71"><svg:title>Uzupełnić parametr obiektywu</svg:title></draw:control></text:p>
            </text:list-item>
            <text:list-item>
              <text:p text:style-name="P17">Uzupełnić informację o zasięgu parametru IR – min. 30m:</text:p>
              <text:p text:style-name="P17"><draw:control text:anchor-type="as-char" draw:z-index="71" draw:name="Formant 77" draw:style-name="gr3" draw:text-style-name="P19" svg:width="14.5cm" svg:height="1.001cm" draw:control="control72"><svg:title>Uzupełnić informację o zasięgu parametru IR</svg:title></draw:control></text:p>
            </text:list-item>
            <text:list-item>
              <text:p text:style-name="P17">Detekcja ruchu, sabotaż (Tak/Nie):</text:p>
            </text:list-item>
          </text:list>
        </text:list-item>
      </text:list>
      <text:p text:style-name="Text_20_body"><draw:control text:anchor-type="as-char" svg:y="-0.169cm" draw:z-index="72" draw:name="Formant 78" draw:style-name="gr2" draw:text-style-name="P18" svg:width="1.186cm" svg:height="0.454cm" draw:control="control73"><svg:title>Wykrywanie pojazdów (Tak/Nie)</svg:title></draw:control></text:p>
      <text:p text:style-name="Text_20_body"><draw:control text:anchor-type="as-char" svg:y="-0.303cm" draw:z-index="73" draw:name="Formant 79" draw:style-name="gr2" draw:text-style-name="P18" svg:width="1.225cm" svg:height="0.491cm" draw:control="control74"><svg:title>Wykrywanie usunięcia obiektu (Tak/Nie)</svg:title></draw:control></text:p>
      <text:list text:continue-numbering="true" text:style-name="L1">
        <text:list-item>
          <text:list>
            <text:list-item>
              <text:p text:style-name="P17">Wykrywanie zdarzeń:</text:p>
              <text:list>
                <text:list-item>
                  <text:p text:style-name="P17">Przekroczenia linii (Tak/Nie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74" draw:name="Formant 80" draw:style-name="gr2" draw:text-style-name="P18" svg:width="1.186cm" svg:height="0.454cm" draw:control="control75"><svg:title>Wykrywanie pojazdów (Tak/Nie)</svg:title></draw:control></text:p>
      <text:p text:style-name="Text_20_body"><draw:control text:anchor-type="as-char" svg:y="-0.303cm" draw:z-index="75" draw:name="Formant 81" draw:style-name="gr2" draw:text-style-name="P18" svg:width="1.225cm" svg:height="0.491cm" draw:control="control76"><svg:title>Wykrywanie usunięcia obiektu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<text:soft-page-break/>Detekcja intruza (Tak/Nie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76" draw:name="Formant 82" draw:style-name="gr2" draw:text-style-name="P18" svg:width="1.186cm" svg:height="0.454cm" draw:control="control77"><svg:title>Wykrywanie pojazdów (Tak/Nie)</svg:title></draw:control></text:p>
      <text:p text:style-name="Text_20_body"><draw:control text:anchor-type="as-char" svg:y="-0.303cm" draw:z-index="77" draw:name="Formant 83" draw:style-name="gr2" draw:text-style-name="P18" svg:width="1.225cm" svg:height="0.491cm" draw:control="control78"><svg:title>Wykrywanie usunięcia obiektu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Wejścia w obszar (Tak/Nie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78" draw:name="Formant 84" draw:style-name="gr2" draw:text-style-name="P18" svg:width="1.186cm" svg:height="0.454cm" draw:control="control79"><svg:title>Wykrywanie pojazdów (Tak/Nie)</svg:title></draw:control></text:p>
      <text:p text:style-name="Text_20_body"><draw:control text:anchor-type="as-char" svg:y="-0.303cm" draw:z-index="79" draw:name="Formant 85" draw:style-name="gr2" draw:text-style-name="P18" svg:width="1.225cm" svg:height="0.491cm" draw:control="control80"><svg:title>Wykrywanie usunięcia obiektu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Wyjścia z obszaru (Tak/Nie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80" draw:name="Formant 86" draw:style-name="gr2" draw:text-style-name="P18" svg:width="1.186cm" svg:height="0.454cm" draw:control="control81"><svg:title>Wykrywanie pojazdów (Tak/Nie)</svg:title></draw:control></text:p>
      <text:p text:style-name="Text_20_body"><draw:control text:anchor-type="as-char" svg:y="-0.303cm" draw:z-index="81" draw:name="Formant 87" draw:style-name="gr2" draw:text-style-name="P18" svg:width="1.225cm" svg:height="0.491cm" draw:control="control82"><svg:title>Wykrywanie usunięcia obiektu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Pozostawienie przedmiotu (Tak/Nie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82" draw:name="Formant 88" draw:style-name="gr2" draw:text-style-name="P18" svg:width="1.186cm" svg:height="0.454cm" draw:control="control83"><svg:title>Wykrywanie pojazdów (Tak/Nie)</svg:title></draw:control></text:p>
      <text:p text:style-name="Text_20_body"><draw:control text:anchor-type="as-char" svg:y="-0.303cm" draw:z-index="83" draw:name="Formant 89" draw:style-name="gr2" draw:text-style-name="P18" svg:width="1.225cm" svg:height="0.491cm" draw:control="control84"><svg:title>Wykrywanie usunięcia obiektu (Tak/Nie)</svg:title></draw:control></text:p>
      <text:list text:continue-numbering="true" text:style-name="L1">
        <text:list-item>
          <text:list>
            <text:list-item>
              <text:list>
                <text:list-header>
                  <text:p text:style-name="P17"/>
                </text:list-header>
                <text:list-item>
                  <text:p text:style-name="P17">Usunięcie przedmiotu (Tak/Nie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84" draw:name="Formant 90" draw:style-name="gr2" draw:text-style-name="P18" svg:width="1.186cm" svg:height="0.454cm" draw:control="control85"><svg:title>Wykrywanie pojazdów (Tak/Nie)</svg:title></draw:control></text:p>
      <text:p text:style-name="Text_20_body"><draw:control text:anchor-type="as-char" svg:y="-0.303cm" draw:z-index="85" draw:name="Formant 91" draw:style-name="gr2" draw:text-style-name="P18" svg:width="1.225cm" svg:height="0.491cm" draw:control="control86"><svg:title>Wykrywanie usunięcia obiektu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Nagła zmiana sceny (Tak/Nie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86" draw:name="Formant 92" draw:style-name="gr2" draw:text-style-name="P18" svg:width="1.186cm" svg:height="0.454cm" draw:control="control87"><svg:title>Wykrywanie pojazdów (Tak/Nie)</svg:title></draw:control></text:p>
      <text:p text:style-name="Text_20_body"><draw:control text:anchor-type="as-char" svg:y="-0.303cm" draw:z-index="87" draw:name="Formant 93" draw:style-name="gr2" draw:text-style-name="P18" svg:width="1.225cm" svg:height="0.491cm" draw:control="control88"><svg:title>Wykrywanie usunięcia obiektu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Detekcja wyjątków audio (Tak/Nie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88" draw:name="Formant 94" draw:style-name="gr2" draw:text-style-name="P18" svg:width="1.186cm" svg:height="0.454cm" draw:control="control89"><svg:title>Wykrywanie pojazdów (Tak/Nie)</svg:title></draw:control></text:p>
      <text:p text:style-name="Text_20_body"><draw:control text:anchor-type="as-char" svg:y="-0.303cm" draw:z-index="89" draw:name="Formant 95" draw:style-name="gr2" draw:text-style-name="P18" svg:width="1.225cm" svg:height="0.491cm" draw:control="control90"><svg:title>Wykrywanie usunięcia obiektu (Tak/Nie)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Zmiana ostrości (Tak/Nie):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90" draw:name="Formant 96" draw:style-name="gr2" draw:text-style-name="P18" svg:width="1.186cm" svg:height="0.454cm" draw:control="control91"><svg:title>Wykrywanie pojazdów (Tak/Nie)</svg:title></draw:control></text:p>
      <text:p text:style-name="Text_20_body"><draw:control text:anchor-type="as-char" svg:y="-0.303cm" draw:z-index="91" draw:name="Formant 97" draw:style-name="gr2" draw:text-style-name="P18" svg:width="1.225cm" svg:height="0.491cm" draw:control="control92"><svg:title>Wykrywanie usunięcia obiektu (Tak/Nie)</svg:title></draw:control></text:p>
      <text:list text:continue-numbering="true" text:style-name="L1">
        <text:list-item>
          <text:list>
            <text:list-item>
              <text:p text:style-name="P17">Pozostałe funkcje (Tak/Nie):</text:p>
              <text:p text:style-name="P17">Przetwornik CMOS 1/1.8 cala; Rozdzielczość obrazu min. 2680x1520; Oświetlenie: Kolor 0.001 Lux @ (F1.2, AGC ON) B/W: 0.0003 Lux @ (F1.2, AGC ON); Wolna migawka; Focus: półautomatyczny, automatyczny, manualny; Dzień&amp;noc: filtr ICR; WDR 140dB, HLC, 3D DNR; Protokoły: TCP/IP, <text:s/>HTTP, HTTPS, FTP, SFTP, <text:s/>DHCP, DNS, DDNS, RTP, RTSP, PPPoE, NTP, SMTP, SNMP, 802.1X, <text:s/>IPv6, UDP,Bonjour, SSL/TLS; Kompresja audio: G.711/G.722.1/G.726/PCM/MP3; Interfejs komunikacyjny: RJ45, 10M/100M Ethernet port; Wejścia: min.: 2 alarmowe, 1 audio; Wyjścia: min.: 2 alarmowe, 1 <text:soft-page-break/>audio; Warunki eksploatacji: -40°C do 60°C; Zasilanie: 12 VDC, PoE; Ochrona IP67, IK10.</text:p>
            </text:list-item>
          </text:list>
        </text:list-item>
      </text:list>
      <text:p text:style-name="Text_20_body"><draw:control text:anchor-type="as-char" svg:y="-0.169cm" draw:z-index="95" draw:name="Formant 100" draw:style-name="gr2" draw:text-style-name="P18" svg:width="1.186cm" svg:height="0.454cm" draw:control="control96"><svg:title>Wykrywanie pojazdów (Tak/Nie)</svg:title></draw:control><text:s/></text:p>
      <text:p text:style-name="Text_20_body"><draw:control text:anchor-type="as-char" svg:y="-0.303cm" draw:z-index="96" draw:name="Formant 101" draw:style-name="gr2" draw:text-style-name="P18" svg:width="1.225cm" svg:height="0.491cm" draw:control="control97"><svg:title>Wykrywanie usunięcia obiektu (Tak/Nie)</svg:title></draw:control></text:p>
      <text:p text:style-name="Text_20_body"/>
      <text:list text:continue-numbering="true" text:style-name="L1">
        <text:list-item>
          <text:p text:style-name="P17">Kamera ANPR </text:p>
          <text:list>
            <text:list-item>
              <text:p text:style-name="P17">Tryb pracy dzień-noc (Tak/Nie):</text:p>
            </text:list-item>
          </text:list>
        </text:list-item>
      </text:list>
      <text:p text:style-name="Text_20_body"><draw:control text:anchor-type="as-char" svg:y="-0.169cm" draw:z-index="97" draw:name="Formant 102" draw:style-name="gr2" draw:text-style-name="P18" svg:width="1.186cm" svg:height="0.454cm" draw:control="control98"><svg:title>Wykrywanie pojazdów (Tak/Nie)</svg:title></draw:control></text:p>
      <text:p text:style-name="Text_20_body"><draw:control text:anchor-type="as-char" svg:y="-0.303cm" draw:z-index="98" draw:name="Formant 103" draw:style-name="gr2" draw:text-style-name="P18" svg:width="1.225cm" svg:height="0.491cm" draw:control="control99"><svg:title>Wykrywanie usunięcia obiektu (Tak/Nie)</svg:title></draw:control></text:p>
      <text:list text:continue-numbering="true" text:style-name="L1">
        <text:list-item>
          <text:list>
            <text:list-item>
              <text:p text:style-name="P17">Uzupełnić o rozdzielczość matrycy (Mpx) min. 2Mpx:</text:p>
              <text:p text:style-name="P17"><draw:control text:anchor-type="as-char" draw:z-index="99" draw:name="Formant 104" draw:style-name="gr3" draw:text-style-name="P19" svg:width="14.5cm" svg:height="1.001cm" draw:control="control100"><svg:title>Uzupełnić o rozdzielczość matrycy (MPx)</svg:title></draw:control></text:p>
            </text:list-item>
            <text:list-item>
              <text:p text:style-name="P17">Uzupełnić o ilość strumieni wideo – min. <text:span text:style-name="T14">3</text:span> strumieni:</text:p>
              <text:p text:style-name="P17"><draw:control text:anchor-type="as-char" draw:z-index="100" draw:name="Formant 105" draw:style-name="gr3" draw:text-style-name="P19" svg:width="14.5cm" svg:height="1.001cm" draw:control="control101"><svg:title>Uzupełnić o ilość strumieni wideo</svg:title></draw:control></text:p>
            </text:list-item>
            <text:list-item>
              <text:p text:style-name="P17">Uzupełnić parametr obiektywu – min. 8 do 32mm:</text:p>
              <text:p text:style-name="P17"><draw:control text:anchor-type="as-char" draw:z-index="101" draw:name="Formant 106" draw:style-name="gr3" draw:text-style-name="P19" svg:width="14.5cm" svg:height="1.001cm" draw:control="control102"><svg:title>Uzupełnić parametr obiektywu</svg:title></draw:control></text:p>
            </text:list-item>
            <text:list-item>
              <text:p text:style-name="P17">Uzupełnić informację o zasięgu parametru IR – min. 50m:</text:p>
              <text:p text:style-name="P17"><draw:control text:anchor-type="as-char" draw:z-index="102" draw:name="Formant 107" draw:style-name="gr3" draw:text-style-name="P19" svg:width="14.5cm" svg:height="1.001cm" draw:control="control103"><svg:title>Uzupełnić informację o zasięgu parametru IR</svg:title></draw:control></text:p>
            </text:list-item>
            <text:list-item>
              <text:p text:style-name="P17">Rozponawanie tablic rejestracyjnych (Tak/Nie):</text:p>
            </text:list-item>
          </text:list>
        </text:list-item>
      </text:list>
      <text:p text:style-name="Text_20_body"><draw:control text:anchor-type="as-char" svg:y="-0.169cm" draw:z-index="103" draw:name="Formant 108" draw:style-name="gr2" draw:text-style-name="P18" svg:width="1.186cm" svg:height="0.454cm" draw:control="control104"><svg:title>Wykrywanie pojazdów (Tak/Nie)</svg:title></draw:control></text:p>
      <text:p text:style-name="Text_20_body"><draw:control text:anchor-type="as-char" svg:y="-0.303cm" draw:z-index="104" draw:name="Formant 109" draw:style-name="gr2" draw:text-style-name="P18" svg:width="1.225cm" svg:height="0.491cm" draw:control="control105"><svg:title>Wykrywanie usunięcia obiektu (Tak/Nie)</svg:title></draw:control></text:p>
      <text:list text:continue-numbering="true" text:style-name="L1">
        <text:list-item>
          <text:list>
            <text:list-item>
              <text:p text:style-name="P17">Pozostałe funkcje (Tak/Nie):</text:p>
              <text:p text:style-name="P17"><text:span text:style-name="T15">Przetwornik CMOS 1/1.8 cala; Rozdzielczość obrazu min.1920x1080; Kompresja wideo H265, H264, MJPEG; Oświetlenie: Kolor 0.001 Lux @ (F1.2, AGC ON) B/W: 0.0003 Lux @ (F1.2, AGC ON); Wolna migawka; Focus: półautomatyczny, automatyczny, manualny; Dzień&amp;noc: filtr ICR; WDR 140dB, HLC, 3D DNR; Detekcja ruchu, sabotaż; Inteligentne wykrywanie zdarzeń: przekroczenie linii, detekcja intruza, wejście w obszar, wyjście z obszaru, pozostawienie przedmiotu, usunięcie przedmiotu, nagła zmiana sceny, detekcja wyjątków audio, zmiana ostrości; Protokoły: TCP/IP, <text:s/>HTTP, HTTPS, FTP, SFTP, <text:s/>DHCP, DNS, DDNS, RTP, RTSP, NTP, SMTP, SNMP, IGMP, 802.1X, IPv6, UDP, Bonjour, SSL/TLS; Kompresja audio: G.711/G.722.1/G.726/PCM/MP3; Interfejs komunikacyjny: RJ45, 10M/100M Ethernet port; Wejścia: min.: 2 alarmowe, 1 </text:span><text:soft-page-break/><text:span text:style-name="T15">audio; Wyjścia: min.: 2 alarmowe, 1 audio; Warunki eksploatacji: -40°C do 60°C; Zasilanie: 12 VDC, PoE; Ochrona IP67, IK10.</text:span></text:p>
            </text:list-item>
          </text:list>
        </text:list-item>
      </text:list>
      <text:p text:style-name="Text_20_body"><draw:control text:anchor-type="as-char" svg:y="-0.169cm" draw:z-index="105" draw:name="Formant 110" draw:style-name="gr2" draw:text-style-name="P18" svg:width="1.186cm" svg:height="0.454cm" draw:control="control106"><svg:title>Wykrywanie pojazdów (Tak/Nie)</svg:title></draw:control></text:p>
      <text:p text:style-name="Text_20_body"><draw:control text:anchor-type="as-char" svg:y="-0.303cm" draw:z-index="106" draw:name="Formant 111" draw:style-name="gr2" draw:text-style-name="P18" svg:width="1.225cm" svg:height="0.491cm" draw:control="control107"><svg:title>Wykrywanie usunięcia obiektu (Tak/Nie)</svg:title></draw:control></text:p>
      <text:list text:continue-numbering="true" text:style-name="L1">
        <text:list-item>
          <text:p text:style-name="P20">Serwer</text:p>
          <text:list>
            <text:list-item>
              <text:p text:style-name="P17">Uzupełnić <text:span text:style-name="T16">w zakresie procesora min.: ośmiordzeniowy i szesnastowątkowy, klasa x86:</text:span></text:p>
              <text:p text:style-name="P17"><draw:control text:anchor-type="as-char" draw:z-index="107" draw:name="Formant 112" draw:style-name="gr3" draw:text-style-name="P19" svg:width="14.5cm" svg:height="1.001cm" draw:control="control108"><svg:title>Uzupełnić o w zakresie procesora </svg:title></draw:control></text:p>
            </text:list-item>
            <text:list-item>
              <text:p text:style-name="P17">Uzupełnić w zakresie pamięci RAM min.: 32 GB DDR4</text:p>
              <text:p text:style-name="P17"><draw:control text:anchor-type="as-char" draw:z-index="108" draw:name="Formant 113" draw:style-name="gr3" draw:text-style-name="P19" svg:width="14.5cm" svg:height="1.001cm" draw:control="control109"><svg:title>Uzupełnić w zakresie pamięci RAM</svg:title></draw:control></text:p>
            </text:list-item>
            <text:list-item>
              <text:p text:style-name="P17">Uzupełnić w zakresie obsługi ilości kamer min.: 128 kamer sieciowych o rozdzielczości do 12Mpix;</text:p>
              <text:p text:style-name="P17"><draw:control text:anchor-type="as-char" draw:z-index="109" draw:name="Formant 114" draw:style-name="gr3" draw:text-style-name="P19" svg:width="14.5cm" svg:height="1.001cm" draw:control="control110"><svg:title>Uzupełnić w zakresie obsługi ilości kamer</svg:title></draw:control></text:p>
            </text:list-item>
            <text:list-item>
              <text:p text:style-name="P17">Możliwość zainstalowania w kieszeniach hot-swap 16 dysków o łącznej pojemności min. 380TB (Tak/Nie): </text:p>
            </text:list-item>
          </text:list>
        </text:list-item>
      </text:list>
      <text:p text:style-name="Text_20_body"><draw:control text:anchor-type="as-char" svg:y="-0.169cm" draw:z-index="110" draw:name="Formant 40" draw:style-name="gr2" draw:text-style-name="P18" svg:width="1.186cm" svg:height="0.454cm" draw:control="control111"><svg:title>Wykrywanie pojazdów (Tak/Nie)</svg:title></draw:control></text:p>
      <text:p text:style-name="Text_20_body"><draw:control text:anchor-type="as-char" svg:y="-0.303cm" draw:z-index="111" draw:name="Formant 41" draw:style-name="gr2" draw:text-style-name="P18" svg:width="1.225cm" svg:height="0.491cm" draw:control="control112"><svg:title>Wykrywanie usunięcia obiektu (Tak/Nie)</svg:title></draw:control></text:p>
      <text:list text:continue-numbering="true" text:style-name="L1">
        <text:list-item>
          <text:list>
            <text:list-item>
              <text:p text:style-name="P17">Pozostałe funkcje (Tak/Nie):</text:p>
              <text:p text:style-name="P17">Obsługa RAID, kontroler RAID z podtrzymaniem bateryjnym cache'us; Możliwość podłączenia wielu macierzy dyskowych; interfejs sieciowy 10/100/1000 Mbit/s; interfejs sieciowy światłowodowy; Porty USB 3.0 (z tyłu obudowy); min. 4 porty USB 2.0 (2 z tyłu i 2 z przodu); Wyjście HDMI; Dostęp do urządzenia ograniczony za pomocą kluczy; Wymienne filtry powietrza w drzwiach przednich; Temperatura pracy: 0° do +45° C; Temperatura przechowywania: -20 do +55° C; Wilgotność powietrza (praca) – 0 do 80%, (bez kondensacji); Wilgotność powietrza (przechowywanie) – 0% do 80%, (bez kondensacji); Certyfikat zgodności z CE; Obudowa RACK 19"; Klawiatura, mysz.</text:p>
            </text:list-item>
          </text:list>
        </text:list-item>
      </text:list>
      <text:p text:style-name="Text_20_body"><draw:control text:anchor-type="as-char" svg:y="-0.169cm" draw:z-index="112" draw:name="Formant 47" draw:style-name="gr2" draw:text-style-name="P18" svg:width="1.186cm" svg:height="0.454cm" draw:control="control113"><svg:title>Wykrywanie pojazdów (Tak/Nie)</svg:title></draw:control></text:p>
      <text:p text:style-name="Text_20_body"><draw:control text:anchor-type="as-char" svg:y="-0.303cm" draw:z-index="113" draw:name="Formant 48" draw:style-name="gr2" draw:text-style-name="P18" svg:width="1.225cm" svg:height="0.491cm" draw:control="control114"><svg:title>Wykrywanie usunięcia obiektu (Tak/Nie)</svg:title></draw:control></text:p>
      <text:list text:continue-numbering="true" text:style-name="L1">
        <text:list-item>
          <text:p text:style-name="P17">Stacja operatorska</text:p>
          <text:list>
            <text:list-item>
              <text:p text:style-name="P17">Uzupełnić w zakresie procesora min.: ośmiordzeniowy i szesnastowątkowy, klasa x86, <text:span text:style-name="T17">z chłodzeniem wodnym:</text:span></text:p>
              <text:p text:style-name="P17"><draw:control text:anchor-type="as-char" draw:z-index="114" draw:name="Formant 115" draw:style-name="gr3" draw:text-style-name="P19" svg:width="14.5cm" svg:height="1.001cm" draw:control="control115"><svg:title>Uzupełnić o w zakresie procesora </svg:title></draw:control></text:p>
            </text:list-item>
            <text:list-item>
              <text:p text:style-name="P17"><text:soft-page-break/>Uzupełnić w zakresie pamięci RAM min.: 32 GB DDR4</text:p>
              <text:p text:style-name="P17"><draw:control text:anchor-type="as-char" draw:z-index="115" draw:name="Formant 116" draw:style-name="gr3" draw:text-style-name="P19" svg:width="14.5cm" svg:height="1.001cm" draw:control="control116"><svg:title>Uzupełnić w zakresie pamięci RAM</svg:title></draw:control></text:p>
            </text:list-item>
            <text:list-item>
              <text:p text:style-name="P17">Uzupełnić informację w zakresie dysku min.: 500 GB SSD:</text:p>
              <text:p text:style-name="P17"><draw:control text:anchor-type="as-char" draw:z-index="116" draw:name="Formant 117" draw:style-name="gr3" draw:text-style-name="P19" svg:width="14.5cm" svg:height="1.001cm" draw:control="control117"><svg:title>Uzupełnić informację w zakresie dysku</svg:title></draw:control></text:p>
            </text:list-item>
            <text:list-item>
              <text:p text:style-name="P17">Dysk na materiały wideo min. 2TB, z możliwością dołożenia kolejnego dysku (Tak/Nie)</text:p>
            </text:list-item>
          </text:list>
        </text:list-item>
      </text:list>
      <text:p text:style-name="Text_20_body"><draw:control text:anchor-type="as-char" svg:y="-0.169cm" draw:z-index="117" draw:name="Formant 118" draw:style-name="gr2" draw:text-style-name="P18" svg:width="1.186cm" svg:height="0.454cm" draw:control="control118"><svg:title>Wykrywanie pojazdów (Tak/Nie)</svg:title></draw:control></text:p>
      <text:p text:style-name="Text_20_body"><draw:control text:anchor-type="as-char" svg:y="-0.303cm" draw:z-index="118" draw:name="Formant 119" draw:style-name="gr2" draw:text-style-name="P18" svg:width="1.225cm" svg:height="0.491cm" draw:control="control119"><svg:title>Wykrywanie usunięcia obiektu (Tak/Nie)</svg:title></draw:control></text:p>
      <text:list text:continue-numbering="true" text:style-name="L1">
        <text:list-item>
          <text:list>
            <text:list-item>
              <text:p text:style-name="P17">Zewnętrzna karta graficzna min. 4 wyjścia wideo (Tak/Nie): </text:p>
            </text:list-item>
          </text:list>
        </text:list-item>
      </text:list>
      <text:p text:style-name="Text_20_body"><draw:control text:anchor-type="as-char" svg:y="-0.169cm" draw:z-index="119" draw:name="Formant 120" draw:style-name="gr2" draw:text-style-name="P18" svg:width="1.186cm" svg:height="0.454cm" draw:control="control120"><svg:title>Wykrywanie pojazdów (Tak/Nie)</svg:title></draw:control></text:p>
      <text:p text:style-name="Text_20_body"><draw:control text:anchor-type="as-char" svg:y="-0.303cm" draw:z-index="120" draw:name="Formant 121" draw:style-name="gr2" draw:text-style-name="P18" svg:width="1.225cm" svg:height="0.491cm" draw:control="control121"><svg:title>Wykrywanie usunięcia obiektu (Tak/Nie)</svg:title></draw:control></text:p>
      <text:list text:continue-numbering="true" text:style-name="L1">
        <text:list-item>
          <text:list>
            <text:list-item>
              <text:p text:style-name="P17">Uzupełnić rodzaj licencjonowanego systemu operacyjnego: Windows 11, Windows 10 Enterprice LTSC 2019/UBUNTU 20.04 LTS:</text:p>
              <text:p text:style-name="P17"><draw:control text:anchor-type="as-char" draw:z-index="121" draw:name="Formant 122" draw:style-name="gr3" draw:text-style-name="P19" svg:width="14.5cm" svg:height="1.001cm" draw:control="control122"><svg:title>Uzupełnić rodzaj licencjonowanego systemu operacyjnego</svg:title></draw:control></text:p>
            </text:list-item>
            <text:list-item>
              <text:p text:style-name="P17">Pozostałe funkcje (Tak/Nie):</text:p>
              <text:p text:style-name="P17">Obsługa 4 monitorów; wbudowana karta dźwiękowa; interfejsy sieciowe 10/100/1000 Mbit/s; min. 4 porty USB 3.0; Nagrywarka DVD-RW Dual Layer; zainstalowana i wstępnie skonfigurowana aplikacja kliencka oprogramowania VMS, możliwość przywrócenia systemu do stanu zapisanego przez instalatora lub do stanu fabrycznego; Obudowa RACK/Tower, Zasilacz 750W, Klawiatura, mysz; Monitor 24 cali HD – 2 sztuki; zasilacz bezprzerwowy UPS 500VA.</text:p>
            </text:list-item>
          </text:list>
        </text:list-item>
      </text:list>
      <text:p text:style-name="Text_20_body"><draw:control text:anchor-type="as-char" svg:y="-0.169cm" draw:z-index="122" draw:name="Formant 123" draw:style-name="gr2" draw:text-style-name="P18" svg:width="1.186cm" svg:height="0.454cm" draw:control="control123"><svg:title>Wykrywanie pojazdów (Tak/Nie)</svg:title></draw:control></text:p>
      <text:p text:style-name="Text_20_body"><draw:control text:anchor-type="as-char" svg:y="-0.303cm" draw:z-index="123" draw:name="Formant 124" draw:style-name="gr2" draw:text-style-name="P18" svg:width="1.225cm" svg:height="0.491cm" draw:control="control124"><svg:title>Wykrywanie usunięcia obiektu (Tak/Nie)</svg:title></draw:control></text:p>
      <text:list text:continue-numbering="true" text:style-name="L1">
        <text:list-item>
          <text:p text:style-name="P20">Monitory do ściany wizyjnej</text:p>
          <text:list>
            <text:list-item>
              <text:p text:style-name="P17">Uzupełnić w zakresie monitora wielkoformatowego do ściany wideo min.: 55 cali</text:p>
              <text:p text:style-name="P17"><draw:control text:anchor-type="as-char" draw:z-index="124" draw:name="Formant 125" draw:style-name="gr3" draw:text-style-name="P19" svg:width="14.5cm" svg:height="1.001cm" draw:control="control125"><svg:title>Uzupełnić w zakresie monitora wielkoformatowego do ściany wideo</svg:title></draw:control></text:p>
            </text:list-item>
            <text:list-item>
              <text:p text:style-name="P17">Uzupełnić w zakresie szerkości ramki monitora max.: 3,5mm</text:p>
              <text:p text:style-name="P17"><draw:control text:anchor-type="as-char" draw:z-index="125" draw:name="Formant 126" draw:style-name="gr3" draw:text-style-name="P19" svg:width="14.5cm" svg:height="1.001cm" draw:control="control126"><svg:title>Uzupełnić w zakresie szerkości ramki monitora</svg:title></draw:control></text:p>
            </text:list-item>
            <text:list-item>
              <text:p text:style-name="P17">Tryb pracy 24/7 (Tak/Nie)</text:p>
            </text:list-item>
          </text:list>
        </text:list-item>
      </text:list>
      <text:p text:style-name="Text_20_body"><draw:control text:anchor-type="as-char" svg:y="-0.169cm" draw:z-index="126" draw:name="Formant 127" draw:style-name="gr2" draw:text-style-name="P18" svg:width="1.186cm" svg:height="0.454cm" draw:control="control127"><svg:title>Rodzaj szafy – wolnostojąca (Tak/Nie)</svg:title></draw:control></text:p>
      <text:p text:style-name="Text_20_body"><text:soft-page-break/><draw:control text:anchor-type="as-char" svg:y="-0.303cm" draw:z-index="127" draw:name="Formant 128" draw:style-name="gr2" draw:text-style-name="P18" svg:width="1.225cm" svg:height="0.491cm" draw:control="control128"><svg:title>Rodzaj szafy – wolnostojąca (Tak/Nie)</svg:title></draw:control></text:p>
      <text:list text:continue-numbering="true" text:style-name="L1">
        <text:list-item>
          <text:list>
            <text:list-item>
              <text:p text:style-name="P17">Pozostałe funkcje (Tak/Nie):</text:p>
              <text:p text:style-name="P17">Rodzaj panelu: IPS; Proporcje obrazu: 16:9, Jasność <text:span text:style-name="T18">min.:</text:span> 700 cd/m2; Kontrast <text:span text:style-name="T18">min.:</text:span> 1500:1; Rozdzielczość <text:span text:style-name="T18">min.:</text:span> 1920x1080, Wejścia wideo analogowe <text:span text:style-name="T18">min.:</text:span> 1xVGA; Composite (RCA), Wejścia wideo cyfrowe <text:span text:style-name="T18">min: </text:span>1xDVI-D (z HDCP); 2xDisplayPort (HDCP); 2xHDMI (HDCP); Wejścia audio analogowe <text:span text:style-name="T18">min.:</text:span> 2x3,5 mm jack, Wejścia audio cyfrowe <text:span text:style-name="T18">min.:</text:span> 2xHDNI; 2xInterfejs DisplayPort, Mocowanie VESA: 4 otwory; 400x400 mm.</text:p>
            </text:list-item>
          </text:list>
        </text:list-item>
      </text:list>
      <text:p text:style-name="Text_20_body"><draw:control text:anchor-type="as-char" svg:y="-0.169cm" draw:z-index="128" draw:name="Formant 129" draw:style-name="gr2" draw:text-style-name="P18" svg:width="1.186cm" svg:height="0.454cm" draw:control="control129"><svg:title>Rodzaj szafy – wolnostojąca (Tak/Nie)</svg:title></draw:control></text:p>
      <text:p text:style-name="Text_20_body"><draw:control text:anchor-type="as-char" svg:y="-0.303cm" draw:z-index="129" draw:name="Formant 130" draw:style-name="gr2" draw:text-style-name="P18" svg:width="1.225cm" svg:height="0.491cm" draw:control="control130"><svg:title>Rodzaj szafy – wolnostojąca (Tak/Nie)</svg:title></draw:control></text:p>
      <text:list text:continue-numbering="true" text:style-name="L1">
        <text:list-item>
          <text:p text:style-name="P20">Szafa serwerowa <text:span text:style-name="T19">r</text:span>ack </text:p>
          <text:list>
            <text:list-item>
              <text:p text:style-name="P17">Rodzaj szafy – wolnostojąca (Tak/Nie):</text:p>
            </text:list-item>
          </text:list>
        </text:list-item>
      </text:list>
      <text:p text:style-name="Text_20_body"><draw:control text:anchor-type="as-char" svg:y="-0.169cm" draw:z-index="53" draw:name="Formant 59" draw:style-name="gr2" draw:text-style-name="P18" svg:width="1.186cm" svg:height="0.454cm" draw:control="control54"><svg:title>Rodzaj szafy – wolnostojąca (Tak/Nie)</svg:title></draw:control></text:p>
      <text:p text:style-name="Text_20_body"><draw:control text:anchor-type="as-char" svg:y="-0.303cm" draw:z-index="54" draw:name="Formant 60" draw:style-name="gr2" draw:text-style-name="P18" svg:width="1.225cm" svg:height="0.491cm" draw:control="control55"><svg:title>Rodzaj szafy – wolnostojąca (Tak/Nie)</svg:title></draw:control></text:p>
      <text:list text:continue-numbering="true" text:style-name="L1">
        <text:list-item>
          <text:list>
            <text:list-item>
              <text:p text:style-name="P17">Uzupełnić o <text:span text:style-name="T19">wysokość roboczą </text:span><text:span text:style-name="T20">(jednostka 1U). </text:span><text:span text:style-name="T21">Podana wartość nie może być mniejsza niż 42U</text:span><text:span text:style-name="T20">:</text:span></text:p>
            </text:list-item>
          </text:list>
        </text:list-item>
      </text:list>
      <text:p text:style-name="Text_20_body"><draw:control text:anchor-type="as-char" draw:z-index="52" draw:name="Formant 58" draw:style-name="gr3" draw:text-style-name="P19" svg:width="14.5cm" svg:height="1.001cm" draw:control="control53"><svg:title>Uzupełnić o wysokość roboczą (jednostka 1U). Podana wartość nie może być mniejsza niż 42U</svg:title></draw:control></text:p>
      <text:list text:continue-numbering="true" text:style-name="L1">
        <text:list-item>
          <text:list>
            <text:list-item>
              <text:p text:style-name="P17">Uzupełnić o <text:span text:style-name="T20">szerokość montażową (jednostka </text:span><text:span text:style-name="T22">cal):</text:span></text:p>
            </text:list-item>
          </text:list>
        </text:list-item>
      </text:list>
      <text:p text:style-name="Text_20_body"><draw:control text:anchor-type="as-char" draw:z-index="51" draw:name="Formant 57" draw:style-name="gr3" draw:text-style-name="P19" svg:width="14.5cm" svg:height="1.001cm" draw:control="control52"><svg:title>Uzupełnić o szerokość montażową (jednostka cal)</svg:title></draw:control></text:p>
      <text:list text:continue-numbering="true" text:style-name="L1">
        <text:list-item>
          <text:list>
            <text:list-item>
              <text:p text:style-name="P17">Wymiary podstawy (jednostka mm):</text:p>
            </text:list-item>
          </text:list>
        </text:list-item>
      </text:list>
      <text:p text:style-name="Text_20_body"><draw:control text:anchor-type="as-char" draw:z-index="50" draw:name="Formant 56" draw:style-name="gr3" draw:text-style-name="P19" svg:width="14.5cm" svg:height="1.001cm" draw:control="control51"><svg:title>Wymiary podstawy (jednostka mm)</svg:title></draw:control></text:p>
      <text:list text:continue-numbering="true" text:style-name="L1">
        <text:list-item>
          <text:list>
            <text:list-item>
              <text:p text:style-name="P17">Kolor (RAL):</text:p>
            </text:list-item>
          </text:list>
        </text:list-item>
      </text:list>
      <text:p text:style-name="Text_20_body"><draw:control text:anchor-type="as-char" draw:z-index="49" draw:name="Formant 55" draw:style-name="gr3" draw:text-style-name="P19" svg:width="14.5cm" svg:height="1.001cm" draw:control="control50"><svg:title>Kolor (RAL)</svg:title></draw:control></text:p>
      <text:list text:continue-numbering="true" text:style-name="L1">
        <text:list-item>
          <text:list>
            <text:list-item>
              <text:p text:style-name="P17">Drzwi przednie:</text:p>
              <text:list>
                <text:list-item>
                  <text:p text:style-name="P17">Rodzaj drzwi:</text:p>
                </text:list-item>
              </text:list>
            </text:list-item>
          </text:list>
        </text:list-item>
      </text:list>
      <text:p text:style-name="Text_20_body"><draw:control text:anchor-type="as-char" draw:z-index="55" draw:name="Formant 63" draw:style-name="gr4" draw:text-style-name="P18" svg:width="4.719cm" svg:height="0.491cm" draw:control="control56"><svg:title>Rodzaj drzwi (ilość skrzydeł) </svg:title></draw:control></text:p>
      <text:p text:style-name="Text_20_body"><draw:control text:anchor-type="as-char" draw:z-index="56" draw:name="Formant 64" draw:style-name="gr4" draw:text-style-name="P18" svg:width="4.719cm" svg:height="0.491cm" draw:control="control57"><svg:title>Rodzaj drzwi (ilość skrzydeł) 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Materiał, <text:span text:style-name="T23">z którego wykonano drzwi – stal perforowana 80% (Tak/Nie):</text:span>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57" draw:name="Formant 61" draw:style-name="gr2" draw:text-style-name="P18" svg:width="1.186cm" svg:height="0.454cm" draw:control="control58"><svg:title>Materiał, z którego wykonano drzwi – stal perforowana 80% (Tak/Nie)</svg:title></draw:control></text:p>
      <text:p text:style-name="Text_20_body"><draw:control text:anchor-type="as-char" svg:y="-0.303cm" draw:z-index="58" draw:name="Formant 65" draw:style-name="gr2" draw:text-style-name="P18" svg:width="1.225cm" svg:height="0.491cm" draw:control="control59"><svg:title>Materiał, z którego wykonano drzwi – stal perforowana 80% (Tak/Nie)</svg:title></draw:control></text:p>
      <text:p text:style-name="Text_20_body"><text:span text:style-name="T24">j</text:span><text:span text:style-name="T25">eśli </text:span><text:span text:style-name="T24">nie</text:span><text:span text:style-name="T26">, </text:span><text:span text:style-name="T23">podać materiał, z którego wykonano drzwi:</text:span></text:p>
      <text:p text:style-name="Text_20_body"><text:soft-page-break/><draw:control text:anchor-type="as-char" draw:z-index="59" draw:name="Formant 66" draw:style-name="gr3" draw:text-style-name="P19" svg:width="14.5cm" svg:height="1.001cm" draw:control="control60"><svg:title>Materiał, z którego wykonano drzwi</svg:title></draw:control></text:p>
      <text:list text:continue-numbering="true" text:style-name="L1">
        <text:list-item>
          <text:list>
            <text:list-item>
              <text:p text:style-name="P17">Drzwi tylne:</text:p>
              <text:list>
                <text:list-item>
                  <text:p text:style-name="P17">Rodzaj drzwi:</text:p>
                </text:list-item>
              </text:list>
            </text:list-item>
          </text:list>
        </text:list-item>
      </text:list>
      <text:p text:style-name="Text_20_body"><draw:control text:anchor-type="as-char" draw:z-index="60" draw:name="Formant 62" draw:style-name="gr4" draw:text-style-name="P18" svg:width="4.719cm" svg:height="0.491cm" draw:control="control61"><svg:title>Rodzaj drzwi (ilość skrzydeł) </svg:title></draw:control></text:p>
      <text:p text:style-name="Text_20_body"><draw:control text:anchor-type="as-char" draw:z-index="61" draw:name="Formant 67" draw:style-name="gr4" draw:text-style-name="P18" svg:width="4.719cm" svg:height="0.491cm" draw:control="control62"><svg:title>Rodzaj drzwi (ilość skrzydeł) </svg:title></draw:control></text:p>
      <text:list text:continue-numbering="true" text:style-name="L1">
        <text:list-item>
          <text:list>
            <text:list-item>
              <text:list>
                <text:list-item>
                  <text:p text:style-name="P17">Materiał, <text:span text:style-name="T23">z którego wykonano drzwi – stal perforowana 80% (Tak/Nie):</text:span></text:p>
                </text:list-item>
              </text:list>
            </text:list-item>
          </text:list>
        </text:list-item>
      </text:list>
      <text:p text:style-name="Text_20_body"><draw:control text:anchor-type="as-char" svg:y="-0.169cm" draw:z-index="62" draw:name="Formant 68" draw:style-name="gr2" draw:text-style-name="P18" svg:width="1.186cm" svg:height="0.454cm" draw:control="control63"><svg:title>Materiał, z którego wykonano drzwi – stal perforowana 80% (Tak/Nie)</svg:title></draw:control></text:p>
      <text:p text:style-name="Text_20_body"><draw:control text:anchor-type="as-char" svg:y="-0.303cm" draw:z-index="63" draw:name="Formant 69" draw:style-name="gr2" draw:text-style-name="P18" svg:width="1.225cm" svg:height="0.491cm" draw:control="control64"><svg:title>Materiał, z którego wykonano drzwi – stal perforowana 80% (Tak/Nie)</svg:title></draw:control></text:p>
      <text:p text:style-name="Text_20_body"><text:span text:style-name="T24">j</text:span><text:span text:style-name="T25">eśli </text:span><text:span text:style-name="T24">nie</text:span><text:span text:style-name="T26">, </text:span><text:span text:style-name="T23">podać materiał, z którego wykonano drzwi:</text:span></text:p>
      <text:p text:style-name="Text_20_body"><draw:control text:anchor-type="as-char" draw:z-index="64" draw:name="Formant 70" draw:style-name="gr3" draw:text-style-name="P19" svg:width="14.5cm" svg:height="1.001cm" draw:control="control65"><svg:title>Kolor (RAL)</svg:title></draw:control></text:p>
      <text:list text:continue-numbering="true" text:style-name="L1">
        <text:list-item>
          <text:list>
            <text:list-item>
              <text:p text:style-name="P17">Maksymalne obciążenie (jednostka kg):</text:p>
            </text:list-item>
          </text:list>
        </text:list-item>
      </text:list>
      <text:p text:style-name="Text_20_body"><draw:control text:anchor-type="as-char" draw:z-index="48" draw:name="Formant 54" draw:style-name="gr3" draw:text-style-name="P19" svg:width="14.5cm" svg:height="1.001cm" draw:control="control49"><svg:title>Maksymalne obciążenie (jednostka kg)</svg:title></draw:control></text:p>
      <text:list text:continue-numbering="true" text:style-name="L1">
        <text:list-item>
          <text:list>
            <text:list-item>
              <text:p text:style-name="P17"><text:span text:style-name="T27">Panel wentylacyjny </text:span><text:span text:style-name="T28">wyposażony w następującą ilość wentylatorów</text:span><text:span text:style-name="T27">:</text:span></text:p>
            </text:list-item>
          </text:list>
        </text:list-item>
      </text:list>
      <text:p text:style-name="Text_20_body"><draw:control text:anchor-type="as-char" draw:z-index="47" draw:name="Formant 53" draw:style-name="gr3" draw:text-style-name="P19" svg:width="14.5cm" svg:height="1.001cm" draw:control="control48"><svg:title>ilość wentylatorów</svg:title></draw:control></text:p>
      <text:list text:continue-numbering="true" text:style-name="L1">
        <text:list-item>
          <text:list>
            <text:list-item>
              <text:p text:style-name="P17"><text:span text:style-name="T27">Zamek drzwi przednich z klamk</text:span><text:span text:style-name="T28">ą </text:span><text:span text:style-name="T29">(</text:span><text:span text:style-name="T30">T</text:span><text:span text:style-name="T31">ak</text:span><text:span text:style-name="T30">/N</text:span><text:span text:style-name="T31">ie</text:span><text:span text:style-name="T29">)</text:span><text:span text:style-name="T27">:</text:span></text:p>
            </text:list-item>
          </text:list>
        </text:list-item>
      </text:list>
      <text:p text:style-name="Text_20_body"><draw:control text:anchor-type="as-char" svg:y="-0.169cm" draw:z-index="45" draw:name="Formant 51" draw:style-name="gr2" draw:text-style-name="P18" svg:width="1.186cm" svg:height="0.454cm" draw:control="control46"><svg:title>Zamek drzwi przednich z klamką (Tak/Nie)</svg:title></draw:control></text:p>
      <text:p text:style-name="Text_20_body"><draw:control text:anchor-type="as-char" svg:y="-0.303cm" draw:z-index="46" draw:name="Formant 52" draw:style-name="gr2" draw:text-style-name="P18" svg:width="1.225cm" svg:height="0.491cm" draw:control="control47"><svg:title>Zamek drzwi przednich z klamką (Tak/Nie)</svg:title></draw:control></text:p>
      <text:list text:continue-numbering="true" text:style-name="L1">
        <text:list-item>
          <text:list>
            <text:list-item>
              <text:p text:style-name="P17"><text:span text:style-name="T27">Zamek drzwi tylnych </text:span><text:span text:style-name="T29">(</text:span><text:span text:style-name="T30">T</text:span><text:span text:style-name="T31">ak</text:span><text:span text:style-name="T30">/N</text:span><text:span text:style-name="T31">ie</text:span><text:span text:style-name="T29">):</text:span></text:p>
            </text:list-item>
          </text:list>
        </text:list-item>
      </text:list>
      <text:p text:style-name="Text_20_body"><draw:control text:anchor-type="as-char" svg:y="-0.169cm" draw:z-index="43" draw:name="Formant 49" draw:style-name="gr2" draw:text-style-name="P18" svg:width="1.186cm" svg:height="0.454cm" draw:control="control44"><svg:title>Zamek drzwi tylnych (Tak/Nie)</svg:title></draw:control></text:p>
      <text:p text:style-name="Text_20_body"><draw:control text:anchor-type="as-char" svg:y="-0.303cm" draw:z-index="44" draw:name="Formant 50" draw:style-name="gr2" draw:text-style-name="P18" svg:width="1.225cm" svg:height="0.491cm" draw:control="control45"><svg:title>Zamek drzwi tylnych (Tak/Nie)</svg:title></draw:control></text:p>
      <text:list text:continue-numbering="true" text:style-name="L1">
        <text:list-item>
          <text:list>
            <text:list-item>
              <text:p text:style-name="P17"><text:span text:style-name="T27">Panele boczne na zatrzas</text:span><text:span text:style-name="T28">k </text:span><text:span text:style-name="T29">(</text:span><text:span text:style-name="T30">T</text:span><text:span text:style-name="T31">ak</text:span><text:span text:style-name="T30">/N</text:span><text:span text:style-name="T31">ie</text:span><text:span text:style-name="T29">)</text:span><text:span text:style-name="T27">:</text:span></text:p>
            </text:list-item>
          </text:list>
        </text:list-item>
      </text:list>
      <text:p text:style-name="Text_20_body"><draw:control text:anchor-type="as-char" svg:y="-0.169cm" draw:z-index="40" draw:name="Formant 44" draw:style-name="gr2" draw:text-style-name="P18" svg:width="1.186cm" svg:height="0.454cm" draw:control="control41"><svg:title>Panele boczne na zatrzask (Tak/Nie)</svg:title></draw:control></text:p>
      <text:p text:style-name="Text_20_body"><draw:control text:anchor-type="as-char" svg:y="-0.303cm" draw:z-index="41" draw:name="Formant 45" draw:style-name="gr2" draw:text-style-name="P18" svg:width="1.225cm" svg:height="0.491cm" draw:control="control42"><svg:title>Panele boczne na zatrzask (Tak/Nie)</svg:title></draw:control></text:p>
      <text:p text:style-name="Text_20_body"><text:span text:style-name="T32">j</text:span><text:span text:style-name="T33">eśli tak</text:span><text:span text:style-name="T28">, podać ilość paneli:</text:span></text:p>
      <text:p text:style-name="Text_20_body"><draw:control text:anchor-type="as-char" draw:z-index="42" draw:name="Formant 46" draw:style-name="gr3" draw:text-style-name="P19" svg:width="14.5cm" svg:height="1.001cm" draw:control="control43"><svg:title>Ilość paneli</svg:title></draw:control></text:p>
      <text:list text:continue-numbering="true" text:style-name="L1">
        <text:list-item>
          <text:list>
            <text:list-item>
              <text:p text:style-name="P17"><text:span text:style-name="T27">Stopki poziomujące </text:span><text:span text:style-name="T29">(</text:span><text:span text:style-name="T30">T</text:span><text:span text:style-name="T31">ak</text:span><text:span text:style-name="T30">/N</text:span><text:span text:style-name="T31">ie</text:span><text:span text:style-name="T29">)</text:span><text:span text:style-name="T27">:</text:span></text:p>
            </text:list-item>
          </text:list>
        </text:list-item>
      </text:list>
      <text:p text:style-name="Text_20_body"><draw:control text:anchor-type="as-char" svg:y="-0.169cm" draw:z-index="38" draw:name="Formant 42" draw:style-name="gr2" draw:text-style-name="P18" svg:width="1.186cm" svg:height="0.454cm" draw:control="control39"><svg:title>Stopki poziomujące (Tak/Nie)</svg:title></draw:control></text:p>
      <text:p text:style-name="Text_20_body"><draw:control text:anchor-type="as-char" svg:y="-0.303cm" draw:z-index="39" draw:name="Formant 43" draw:style-name="gr2" draw:text-style-name="P18" svg:width="1.225cm" svg:height="0.491cm" draw:control="control40"><svg:title>Stopki poziomujące (Tak/Nie)</svg:title></draw:control></text:p>
      <text:list text:continue-numbering="true" text:style-name="L1">
        <text:list-item>
          <text:list>
            <text:list-item>
              <text:p text:style-name="P17"><text:span text:style-name="T27">Złącze uziemiające </text:span><text:span text:style-name="T29">(</text:span><text:span text:style-name="T30">T</text:span><text:span text:style-name="T31">ak</text:span><text:span text:style-name="T30">/N</text:span><text:span text:style-name="T31">ie</text:span><text:span text:style-name="T29">)</text:span><text:span text:style-name="T27">:</text:span></text:p>
            </text:list-item>
          </text:list>
        </text:list-item>
      </text:list>
      <text:p text:style-name="Text_20_body"><text:soft-page-break/><draw:control text:anchor-type="as-char" svg:y="-0.169cm" draw:z-index="130" draw:name="Formant 131" draw:style-name="gr2" draw:text-style-name="P18" svg:width="1.186cm" svg:height="0.454cm" draw:control="control131"><svg:title>Stopki poziomujące (Tak/Nie)</svg:title></draw:control></text:p>
      <text:p text:style-name="Text_20_body"><draw:control text:anchor-type="as-char" svg:y="-0.303cm" draw:z-index="131" draw:name="Formant 132" draw:style-name="gr2" draw:text-style-name="P18" svg:width="1.225cm" svg:height="0.491cm" draw:control="control132"><svg:title>Stopki poziomujące (Tak/Nie)</svg:title></draw:control></text:p>
      <text:list text:continue-numbering="true" text:style-name="L1">
        <text:list-item>
          <text:list>
            <text:list-item>
              <text:p text:style-name="P17">Kółka transportowe z hamulcem (Tak/Nie):</text:p>
            </text:list-item>
          </text:list>
        </text:list-item>
      </text:list>
      <text:p text:style-name="Text_20_body"><draw:control text:anchor-type="as-char" svg:y="-0.169cm" draw:z-index="132" draw:name="Formant 133" draw:style-name="gr2" draw:text-style-name="P18" svg:width="1.186cm" svg:height="0.454cm" draw:control="control133"><svg:title>Stopki poziomujące (Tak/Nie)</svg:title></draw:control></text:p>
      <text:p text:style-name="Text_20_body"><draw:control text:anchor-type="as-char" svg:y="-0.303cm" draw:z-index="133" draw:name="Formant 134" draw:style-name="gr2" draw:text-style-name="P18" svg:width="1.225cm" svg:height="0.491cm" draw:control="control134"><svg:title>Stopki poziomujące (Tak/Nie)</svg:title></draw:control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Opisy_20_pól" style:display-name="Opisy pól" style:family="paragraph" style:parent-style-name="Standard">
      <loext:graphic-properties draw:fill="none" draw:fill-color="#ffffff"/>
      <style:paragraph-properties fo:margin-left="0cm" fo:margin-right="10.5cm" fo:margin-top="0.101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Arial2" fo:font-family="Arial" style:font-family-generic="swiss" style:font-pitch="variable" fo:font-size="10pt" fo:language="pl" fo:country="PL" fo:font-weight="bold" fo:background-color="transparent" style:font-name-asian="Times New Roman" style:font-family-asian="'Times New Roman'" style:font-family-generic-asian="roman" style:font-size-asian="10pt" style:font-weight-asian="bold" style:font-name-complex="Times New Roman" style:font-family-complex="'Times New Roman'" style:font-family-generic-complex="roman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2" fo:font-family="Arial" style:font-family-generic="swiss" style:font-pitch="variable" fo:font-size="10pt" fo:language="none" fo:country="none" fo:font-weight="bold" style:font-name-asian="Calibri" style:font-family-asian="Calibri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09:11:02.639000000</meta:creation-date>
    <dc:date>2025-04-15T14:39:54.692000000</dc:date>
    <meta:editing-duration>PT1H15M25S</meta:editing-duration>
    <meta:editing-cycles>19</meta:editing-cycles>
    <meta:generator>LibreOffice/24.8.5.2$Windows_X86_64 LibreOffice_project/fddf2685c70b461e7832239a0162a77216259f22</meta:generator>
    <meta:print-date>2025-01-29T12:37:13.570000000</meta:print-date>
    <dc:title>Formularz Sprzętu</dc:title>
    <meta:printed-by>Pliki PDF</meta:printed-by>
    <meta:document-statistic meta:table-count="0" meta:image-count="0" meta:object-count="0" meta:page-count="11" meta:paragraph-count="251" meta:word-count="1302" meta:character-count="9608" meta:non-whitespace-character-count="8296"/>
  </office:meta>
</office:document-meta>
</file>