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5" style:parent-style-name="Heading" style:family="paragraph">
      <style:paragraph-properties fo:text-align="center"/>
      <style:text-properties style:font-name="Times New Roman" style:font-name-complex="Calibri Ligh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WW" style:family="paragraph">
      <style:paragraph-properties fo:widows="0" fo:orphans="0" fo:text-align="justify"/>
      <style:text-properties style:font-name-complex="Calibri Light"/>
    </style:style>
    <style:style style:name="P8" style:parent-style-name="StandardWW" style:family="paragraph">
      <style:paragraph-properties fo:widows="0" fo:orphans="0" fo:text-align="justify"/>
      <style:text-properties style:font-name-complex="Calibri Light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 fo:line-height="150%"/>
      <style:text-properties style:font-name="Times New Roman"/>
    </style:style>
    <style:style style:name="TableColumn12" style:family="table-column">
      <style:table-column-properties style:column-width="1.3354in" style:use-optimal-column-width="false"/>
    </style:style>
    <style:style style:name="TableColumn13" style:family="table-column">
      <style:table-column-properties style:column-width="2.8409in" style:use-optimal-column-width="false"/>
    </style:style>
    <style:style style:name="TableColumn14" style:family="table-column">
      <style:table-column-properties style:column-width="1.8083in" style:use-optimal-column-width="false"/>
    </style:style>
    <style:style style:name="Table11" style:family="table">
      <style:table-properties style:width="5.9847in" fo:margin-left="0in" table:align="left"/>
    </style:style>
    <style:style style:name="TableRow15" style:family="table-row">
      <style:table-row-properties style:min-row-height="0.2368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style:font-name="Times New Roman" fo:font-weight="bold" style:font-weight-asian="bold" fo:color="#000000"/>
    </style:style>
    <style:style style:name="T25" style:parent-style-name="Domyślnaczcionkaakapitu" style:family="text">
      <style:text-properties style:font-name="Times New Roman" fo:font-weight="bold" style:font-weight-asian="bold" fo:color="#000000"/>
    </style:style>
    <style:style style:name="T26" style:parent-style-name="Domyślnaczcionkaakapitu" style:family="text">
      <style:text-properties style:font-name="Times New Roman" fo:font-weight="bold" style:font-weight-asian="bold" fo:color="#000000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" style:parent-style-name="Domyślnaczcionkaakapitu" style:family="text">
      <style:text-properties style:font-name="Times New Roman" fo:color="#212325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style:font-name="Times New Roman" fo:font-weight="bold" style:font-weight-asian="bold" fo:color="#000000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style:font-name="Times New Roman" fo:color="#0D0D0D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T40" style:parent-style-name="Domyślnaczcionkaakapitu" style:family="text">
      <style:text-properties style:font-name="Times New Roman" fo:font-weight="bold" style:font-weight-asian="bold"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T47" style:parent-style-name="Domyślnaczcionkaakapitu" style:family="text">
      <style:text-properties style:font-name="Times New Roman" fo:font-weight="bold" style:font-weight-asian="bold"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" style:parent-style-name="Domyślnaczcionkaakapitu" style:family="text">
      <style:text-properties style:font-name="Times New Roman"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font-name="Times New Roman" fo:font-weight="bold" style:font-weight-asian="bold" fo:color="#000000" fo:background-color="#DDDDD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T58" style:parent-style-name="Domyślnaczcionkaakapitu" style:family="text">
      <style:text-properties style:font-name="Times New Roman" fo:font-weight="bold" style:font-weight-asian="bold"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fo:font-weight="bold" style:font-weight-asian="bold"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font-weight="bold" style:font-weight-asian="bold"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font-weight="bold" style:font-weight-asian="bold"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 fo:line-height="150%"/>
      <style:text-properties style:font-name="Times New Roman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1" style:parent-style-name="Standarduser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-complex="Calibri Light"/>
    </style:style>
    <style:style style:name="P103" style:parent-style-name="Standarduser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-complex="Calibri Light"/>
    </style:style>
    <style:style style:name="T105" style:parent-style-name="Odwołanieprzypisudolnego" style:family="text">
      <style:text-properties style:font-name-complex="Calibri Light"/>
    </style:style>
    <style:style style:name="T106" style:parent-style-name="Domyślnaczcionkaakapitu" style:family="text">
      <style:text-properties style:font-name-complex="Calibri Light" fo:font-size="8pt" style:font-size-asian="8pt" style:font-size-complex="8pt"/>
    </style:style>
    <style:style style:name="T107" style:parent-style-name="Domyślnaczcionkaakapitu" style:family="text">
      <style:text-properties style:font-name-complex="Calibri Light"/>
    </style:style>
    <style:style style:name="T108" style:parent-style-name="Odwołanieprzypisudolnego" style:family="text">
      <style:text-properties style:font-name-complex="Calibri Light"/>
    </style:style>
    <style:style style:name="T109" style:parent-style-name="Domyślnaczcionkaakapitu" style:family="text">
      <style:text-properties style:font-name-complex="Calibri Light" fo:font-size="8pt" style:font-size-asian="8pt" style:font-size-complex="8pt"/>
    </style:style>
    <style:style style:name="P110" style:parent-style-name="Standarduser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-complex="Calibri Light"/>
    </style:style>
    <style:style style:name="P112" style:parent-style-name="Standarduser" style:family="paragraph">
      <style:paragraph-properties fo:text-align="justify" fo:line-height="115%"/>
      <style:text-properties style:font-name-complex="Calibri Light"/>
    </style:style>
    <style:style style:name="P113" style:parent-style-name="Standarduser" style:family="paragraph">
      <style:paragraph-properties fo:text-align="justify" fo:line-height="115%"/>
      <style:text-properties style:font-name-complex="Calibri Light"/>
    </style:style>
    <style:style style:name="P114" style:parent-style-name="Standarduser" style:family="paragraph">
      <style:paragraph-properties fo:text-align="justify"/>
      <style:text-properties style:font-name-complex="Calibri Light"/>
    </style:style>
    <style:style style:name="P115" style:parent-style-name="Standarduser" style:family="paragraph">
      <style:paragraph-properties fo:text-align="justify"/>
      <style:text-properties style:font-name-complex="Calibri Light"/>
    </style:style>
    <style:style style:name="P116" style:parent-style-name="Standarduser" style:family="paragraph">
      <style:text-properties style:font-name="Calibri Light" style:font-name-complex="Calibri Light" fo:font-style="italic" style:font-style-asian="italic" style:font-style-complex="italic" fo:color="#FF0000" fo:font-size="7pt" style:font-size-asian="7pt" style:font-size-complex="7pt"/>
    </style:style>
    <style:style style:name="P117" style:parent-style-name="Standarduser" style:family="paragraph">
      <style:text-properties style:font-name="Calibri Light" style:font-name-complex="Calibri Light" fo:font-style="italic" style:font-style-asian="italic" style:font-style-complex="italic" fo:color="#FF0000" fo:font-size="7pt" style:font-size-asian="7pt" style:font-size-complex="7pt"/>
    </style:style>
    <style:style style:name="T118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19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20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21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22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23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24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25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26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27" style:parent-style-name="Domyślnaczcionkaakapitu" style:family="text">
      <style:text-properties style:font-name="Calibri Light" style:font-name-complex="Calibri Light" fo:font-size="8pt" style:font-size-asian="8pt" style:font-size-complex="8pt" style:language-asian="ar" style:country-asian="SA"/>
    </style:style>
    <style:style style:name="T128" style:parent-style-name="Domyślnaczcionkaakapitu" style:family="text">
      <style:text-properties style:font-name="Calibri Light" style:font-name-complex="Calibri Light" fo:font-size="7pt" style:font-size-asian="7pt" style:font-size-complex="7pt" style:language-asian="ar" style:country-asian="SA"/>
    </style:style>
    <style:style style:name="T129" style:parent-style-name="Domyślnaczcionkaakapitu" style:family="text">
      <style:text-properties style:font-name="Calibri Light" style:font-name-complex="Calibri Light" fo:font-size="7pt" style:font-size-asian="7pt" style:font-size-complex="7pt" style:language-asian="ar" style:country-asian="SA"/>
    </style:style>
    <style:style style:name="T130" style:parent-style-name="Domyślnaczcionkaakapitu" style:family="text">
      <style:text-properties style:font-name="Calibri Light" style:font-name-complex="Calibri Light" fo:font-size="7pt" style:font-size-asian="7pt" style:font-size-complex="7pt" style:language-asian="ar" style:country-asian="SA"/>
    </style:style>
    <style:style style:name="T131" style:parent-style-name="Domyślnaczcionkaakapitu" style:family="text">
      <style:text-properties style:font-name="Calibri Light" style:font-name-complex="Calibri Light" fo:font-size="7pt" style:font-size-asian="7pt" style:font-size-complex="7pt" style:language-asian="ar" style:country-asian="SA"/>
    </style:style>
    <style:style style:name="T132" style:parent-style-name="Domyślnaczcionkaakapitu" style:family="text">
      <style:text-properties style:font-name="Calibri Light" style:font-name-complex="Calibri Light" fo:font-size="7pt" style:font-size-asian="7pt" style:font-size-complex="7pt" style:language-asian="ar" style:country-asian="SA"/>
    </style:style>
    <style:style style:name="P133" style:parent-style-name="Standarduser" style:family="paragraph"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134" style:parent-style-name="Standarduser" style:family="paragraph">
      <style:paragraph-properties fo:widows="0" fo:orphans="0" fo:text-align="center" fo:margin-left="4.425in" fo:text-indent="0.4916in">
        <style:tab-stops/>
      </style:paragraph-properties>
      <style:text-properties style:font-name="Calibri Light" style:font-name-asian="Cambria" style:font-name-complex="Calibri Light" fo:font-weight="bold" style:font-weight-asian="bold" fo:font-style="italic" style:font-style-asian="italic" style:font-style-complex="italic" fo:color="#FF0000" style:language-asian="ar" style:country-asian="SA"/>
    </style:style>
    <style:style style:name="P135" style:parent-style-name="Standarduser" style:family="paragraph">
      <style:paragraph-properties fo:widows="0" fo:orphans="0" fo:text-align="center" fo:margin-left="4.425in" fo:text-indent="0.4916in">
        <style:tab-stops/>
      </style:paragraph-properties>
      <style:text-properties style:font-name="Calibri Light" style:font-name-asian="Cambria" style:font-name-complex="Calibri Light" fo:font-weight="bold" style:font-weight-asian="bold" fo:font-style="italic" style:font-style-asian="italic" style:font-style-complex="italic" fo:color="#FF0000" style:language-asian="ar" style:country-asian="SA"/>
    </style:style>
  </office:automatic-styles>
  <office:body>
    <office:text text:use-soft-page-breaks="true">
      <text:p text:style-name="P1"/>
      <text:p text:style-name="P5">ZAPROSZENIE DO ZŁOŻENIA OFERTY CENOWEJ</text:p>
      <text:p text:style-name="P6"/>
      <text:p text:style-name="P7">Niniejsze postępowanie prowadzone jest zgodnie z zasadami Regulaminu Zamawiającego, określonych w dalszej części Zaproszenia i nie stosuje się do niego Ustawy Prawo Zamówień Publicznych z dnia 11 września 2019 r. (tj. Dz. U. z 2024 r., poz. 1320 ze zm.)</text:p>
      <text:p text:style-name="P8"/>
      <text:p text:style-name="P9">Wojewódzki Szpital Psychiatryczny w Andrychowie, zlokalizowany przy ul. <text:s/>Jarosława Dąbrowskiego 19, 34-120 Andrychów, zaprasza do złożenia oferty na dostawę przedmiotu zamówienia zgodnego z opisem poniżej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</text:p>
          </table:table-cell>
          <table:table-cell table:style-name="TableCell18">
            <text:p text:style-name="P19">Rodzaj</text:p>
          </table:table-cell>
          <table:table-cell table:style-name="TableCell20">
            <text:p text:style-name="P21">Cena brutto (zł)</text:p>
          </table:table-cell>
        </table:table-row>
        <table:table-row table:style-name="TableRow22">
          <table:table-cell table:style-name="TableCell23">
            <text:p text:style-name="TableContents"><text:span text:style-name="T24">Proce</text:span><text:span text:style-name="T25">s</text:span><text:span text:style-name="T26">or</text:span></text:p>
          </table:table-cell>
          <table:table-cell table:style-name="TableCell27">
            <text:p text:style-name="TableContents"><text:span text:style-name="T28">Procesor Intel Xeon Gold 6348 (42MB, 28x 3.5GHz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TableContents"><text:span text:style-name="T33">Pamięć</text:span></text:p>
          </table:table-cell>
          <table:table-cell table:style-name="TableCell34">
            <text:p text:style-name="TableContents"><text:span text:style-name="T35">Pamięć serwerowa Samsung DDR4, 64 GB, 3200 MHz, CL22 (M393A8G40AB2-CWE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TableContents"><text:span text:style-name="T40">Dyski</text:span></text:p>
          </table:table-cell>
          <table:table-cell table:style-name="TableCell41">
            <text:p text:style-name="P42">HPE 8TB SAS 12G Business Critical 7.2K LFF S.C. 1-year Warranty 512e MultiVendor HDD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TableContents"><text:span text:style-name="T47">Przełącznik</text:span></text:p>
          </table:table-cell>
          <table:table-cell table:style-name="TableCell48">
            <text:p text:style-name="TableContents"><text:span text:style-name="T49">Dell Networking N1548P 48x1GbE PoE+ 4x10GbE SFP+ uszy montażowe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Windows Server 2022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TableContents"><text:span text:style-name="T58">System Operacyjny</text:span></text:p>
          </table:table-cell>
          <table:table-cell table:style-name="TableCell59">
            <text:p text:style-name="P60">OEM Windows Svr Std 2022 64Bit Polish 1pk DSP OEI DVD 24 Cor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OEM Windows Svr Std 2022 Polish 1pkDSP OEI 4Cr NoMedia/NoKey(POSOnly)AddLic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OEM Windows Server CAL 2022 Polish 1pk DSP OEI 5 Clt User CAL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CENA OGÓŁEM (RAZEM):</text:p>
          </table:table-cell>
          <table:covered-table-cell/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Termin<text:s/></text:span><text:span text:style-name="T85">płatności</text:span><text:span text:style-name="T86">:</text:span><text:s/>Przelew 14 dni od dostarczenia prawidłowo wystawionej faktury.</text:p>
      <text:p text:style-name="P87"><text:span text:style-name="T88">Termin realizacji:<text:s/></text:span><text:s/>7 dni robocze od otrzymania informacji o wyborze oferty Wykonawcy do zrealizowania zamówienia.</text:p>
      <text:p text:style-name="P89"><text:span text:style-name="T90">Dodatkowe koszty: <text:s/></text:span>Wszelkie dodatkowe koszty, w tym koszty transportu, po stronie wykonawcy.</text:p>
      <text:p text:style-name="P91"><text:span text:style-name="T92">Gwarancja:<text:s/></text:span>Zgodnie z gwarancją producenta dla poszczególnych elementów zamówienia.</text:p>
      <text:p text:style-name="P93"><text:span text:style-name="T94">Kryterium oceny ofert:</text:span><text:s/>Cena 100%</text:p>
      <text:soft-page-break/>
      <text:p text:style-name="P95">Zamówienie<text:s/><text:span text:style-name="T96">nie jest</text:span><text:s/>podzielone na części.</text:p>
      <text:p text:style-name="P97">Zamawiający nie stawia warunku co do sposobu i rodzaju podpisania oferty.</text:p>
      <text:p text:style-name="P98">Wykonawca może złożyć dokumenty w postaci skanów dokumentów podpisanych własnoręcznie lub jako pliki podpisane podpisem zaufanym, osobistym lub kwalifikowanym elektronicznym za pośrednictwem<text:s/>platformy zakupowej Zamawiającego.</text:p>
      <text:p text:style-name="P99"/>
      <text:p text:style-name="P100">Składając<text:s/>ofertę Wykonawca oświadcza:</text:p>
      <text:p text:style-name="P101"><text:span text:style-name="T102">1. Dostarczony przedmiot zamówienia musi być nowy.</text:span></text:p>
      <text:p text:style-name="P103"><text:span text:style-name="T104">2. Zostałem poinformowany zgodnie z art. 13 ust. 1 i 2 RODO</text:span><text:span text:style-name="T105"><text:note text:note-class="footnote" text:id="_ftn0"><text:note-citation>1</text:note-citation><text:note-body><text:p text:style-name="Footnoteuser"><text:span text:style-name="T106">rozporządzenie Parlamentu Europejskiego i Rady (UE) 2016/679 z dnia 27 kwietnia 2016 r. w sprawie ochrony osób fizycznych w związku <text:s text:c="24"/>z przetwarzaniem danych osobowych i w sprawie swobodnego przepływu takich danych oraz uchylenia dyrektywy 95/46/WE (ogólne rozporządzenie o ochronie danych) (Dz. Urz. UE L 119 z 04.05.2016, str. 1). <text:s/></text:span></text:p></text:note-body></text:note></text:span><text:span text:style-name="T107"><text:s/>o przetwarzaniu moich danych osobowych na potrzeby niniejszego postępowania o udzielenie zamówienia publicznego oraz zawarcia i realizacji umowy</text:span><text:span text:style-name="T108"><text:note text:note-class="footnote" text:id="_ftn1"><text:note-citation>2</text:note-citation><text:note-body><text:p text:style-name="Footnoteuser"><text:span text:style-name="T109">Dotyczy wykonawcy, z którym zostanie zawarta umowa</text:span></text:p></text:note-body></text:note></text:span></text:p>
      <text:p text:style-name="P110"><text:span text:style-name="T111">3. Wypełniłem obowiązki informacyjne przewidziane w art. 13 lub art. 14 RODO wobec osób fizycznych, od których dane osobowe bezpośrednio lub pośrednio pozyskałem <text:s/>celu ubiegania się o zamówienie publiczne i zobowiązuję się wypełnić je wobec osób fizycznych, od których dane osobowe bezpośrednio lub pośrednio pozyskam w celu zawarcia i realizacji umowy.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StandardWW"><text:span text:style-name="T118">................................, dnia...................... <text:s text:c="12"/></text:span><text:span text:style-name="T119"><text:tab/></text:span><text:span text:style-name="T120"><text:tab/></text:span><text:span text:style-name="T121"><text:tab/></text:span><text:span text:style-name="T122"><text:tab/><text:s text:c="2"/>.................................................</text:span></text:p>
      <text:p text:style-name="StandardWW"><text:span text:style-name="T123"><text:s text:c="72"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s/>Podpis i pieczęć osoby uprawnionej do reprezentowania</text:span></text:p>
      <text:p text:style-name="StandardWW"><text:span text:style-name="T129"><text:s text:c="111"/></text:span><text:span text:style-name="T130"><text:tab/></text:span><text:span text:style-name="T131"><text:tab/></text:span><text:span text:style-name="T132"><text:tab/>Wykonawcy lub upoważnionej do występowania w jego imieniu</text:span></text:p>
      <text:p text:style-name="P133"/>
      <text:p text:style-name="Standarduser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user" style:next-style-name="Standarduser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WW" style:display-name="Standard (WW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-complex="Calibri Light" fo:font-weight="normal" style:font-weight-asian="normal" fo:font-size="12pt" style:font-size-asian="12pt" style:font-size-complex="12pt"/>
    </style:style>
    <style:style style:name="P3" style:parent-style-name="Nagłówek" style:family="paragraph">
      <style:paragraph-properties fo:text-align="end"/>
      <style:text-properties style:font-name="Times New Roman"/>
    </style:style>
    <style:style style:name="P4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h text:style-name="Nagłówek6" text:outline-level="6"><text:span text:style-name="T2">Postępowanie znak: zapytania cenowe 16/2025</text:span></text:h>
        <text:p text:style-name="P3">Andrychów, 13.03.2025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ewódzki Szpital Psychiatryczny w Andrychowie</dc:creator>
    <meta:creation-date>2025-03-13T11:08:00Z</meta:creation-date>
    <dc:date>2025-03-13T10:45:00Z</dc:date>
    <meta:template xlink:href="Normal" xlink:type="simple"/>
    <meta:editing-cycles>3</meta:editing-cycles>
    <meta:editing-duration>PT780S</meta:editing-duration>
    <meta:document-statistic meta:page-count="2" meta:paragraph-count="5" meta:word-count="422" meta:character-count="2952" meta:row-count="21" meta:non-whitespace-character-count="2535"/>
  </office:meta>
</office:document-meta>
</file>